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1.2312in" style:use-optimal-column-width="false"/>
    </style:style>
    <style:style style:name="TableColumn15" style:family="table-column">
      <style:table-column-properties style:column-width="1.2319in" style:use-optimal-column-width="false"/>
    </style:style>
    <style:style style:name="TableColumn16" style:family="table-column">
      <style:table-column-properties style:column-width="1.2326in" style:use-optimal-column-width="false"/>
    </style:style>
    <style:style style:name="TableColumn17" style:family="table-column">
      <style:table-column-properties style:column-width="1.2319in" style:use-optimal-column-width="false"/>
    </style:style>
    <style:style style:name="TableColumn18" style:family="table-column">
      <style:table-column-properties style:column-width="1.2326in" style:use-optimal-column-width="false"/>
    </style:style>
    <style:style style:name="Table11" style:family="table">
      <style:table-properties style:width="7.4777in" fo:margin-left="0in" table:align="center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2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7" style:parent-style-name="Standard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29" style:family="table-row">
      <style:table-row-properties style:min-row-height="0.118in" style:use-optimal-row-height="false"/>
    </style:style>
    <style:style style:name="TableCell30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color="#00000A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color="#00000A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A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fo:color="#00000A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" style:family="table-cell">
      <style:table-cell-properties fo:border="0.0069in solid #000001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Standard" style:family="paragraph">
      <style:paragraph-properties fo:line-height="0.2083i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Standard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Standard" style:family="paragraph">
      <style:paragraph-properties fo:line-height="0.2083i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Standard" style:family="paragraph">
      <style:paragraph-properties fo:line-height="0.208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line-height="0.2083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Standard" style:family="paragraph">
      <style:paragraph-properties fo:line-height="0.2083i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Standard" style:family="paragraph">
      <style:paragraph-properties fo:line-height="0.2083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P114" style:parent-style-name="Standard" style:family="paragraph">
      <style:paragraph-properties fo:line-height="0.2083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1" style:parent-style-name="Standard" style:family="paragraph">
      <style:paragraph-properties fo:line-height="0.2083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Standard" style:family="paragraph">
      <style:paragraph-properties fo:line-height="0.2083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fo:line-height="0.2083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P145" style:parent-style-name="Standard" style:family="paragraph">
      <style:paragraph-properties fo:line-height="0.2083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49" style:parent-style-name="Standard" style:family="paragraph">
      <style:paragraph-properties fo:line-height="0.2083i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P152" style:parent-style-name="Standard" style:family="paragraph">
      <style:paragraph-properties fo:line-height="0.2083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P155" style:parent-style-name="Standard" style:family="paragraph">
      <style:paragraph-properties fo:line-height="0.2083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59" style:parent-style-name="Standard" style:family="paragraph">
      <style:paragraph-properties fo:line-height="0.2083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Standard" style:family="paragraph">
      <style:paragraph-properties fo:line-height="0.2083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line-height="0.2083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2083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Standard" style:family="paragraph">
      <style:paragraph-properties fo:line-height="0.2083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line-height="0.2083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5416in" style:use-optimal-row-height="false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color="#00000A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color="#00000A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94" style:family="table-cell">
      <style:table-cell-properties fo:border="0.0069in solid #000001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line-height="0.2083i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Standard" style:family="paragraph">
      <style:paragraph-properties fo:line-height="0.2083i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paragraph-properties fo:line-height="0.2083i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Standard" style:family="paragraph">
      <style:paragraph-properties fo:line-height="0.2083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Standard" style:family="paragraph">
      <style:paragraph-properties fo:line-height="0.2083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Standard" style:family="paragraph">
      <style:paragraph-properties fo:line-height="0.2083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Standard" style:family="paragraph">
      <style:paragraph-properties fo:line-height="0.2083i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Standard" style:family="paragraph">
      <style:paragraph-properties fo:line-height="0.2083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Standard" style:family="paragraph">
      <style:paragraph-properties fo:line-height="0.2083i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P237" style:parent-style-name="Standard" style:family="paragraph">
      <style:paragraph-properties fo:line-height="0.2083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Standard" style:family="paragraph">
      <style:paragraph-properties fo:line-height="0.2083i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Standard" style:family="paragraph">
      <style:paragraph-properties fo:line-height="0.2083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47" style:parent-style-name="Standard" style:family="paragraph">
      <style:paragraph-properties fo:line-height="0.2083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line-height="0.2083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P253" style:parent-style-name="Standard" style:family="paragraph">
      <style:paragraph-properties fo:line-height="0.2083i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P256" style:parent-style-name="Standard" style:family="paragraph">
      <style:paragraph-properties fo:line-height="0.2083i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P259" style:parent-style-name="Standard" style:family="paragraph">
      <style:paragraph-properties fo:line-height="0.2083i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Standard" style:family="paragraph">
      <style:paragraph-properties fo:line-height="0.2083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P265" style:parent-style-name="Standard" style:family="paragraph">
      <style:paragraph-properties fo:line-height="0.2083i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P268" style:parent-style-name="Standard" style:family="paragraph">
      <style:paragraph-properties fo:line-height="0.2083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P271" style:parent-style-name="Standard" style:family="paragraph">
      <style:paragraph-properties fo:line-height="0.2083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81" style:parent-style-name="Standard" style:family="paragraph">
      <style:paragraph-properties fo:line-height="0.2083i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Standard" style:family="paragraph">
      <style:paragraph-properties fo:line-height="0.2083i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P287" style:parent-style-name="Standard" style:family="paragraph">
      <style:paragraph-properties fo:line-height="0.2083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91" style:parent-style-name="Standard" style:family="paragraph">
      <style:paragraph-properties fo:line-height="0.2083i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P294" style:parent-style-name="Standard" style:family="paragraph">
      <style:paragraph-properties fo:line-height="0.2083i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P297" style:parent-style-name="Standard" style:family="paragraph">
      <style:paragraph-properties fo:line-height="0.2083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P300" style:parent-style-name="Standard" style:family="paragraph">
      <style:paragraph-properties fo:line-height="0.2083i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P303" style:parent-style-name="Standard" style:family="paragraph">
      <style:paragraph-properties fo:line-height="0.2083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P306" style:parent-style-name="Standard" style:family="paragraph">
      <style:paragraph-properties fo:line-height="0.2083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P309" style:parent-style-name="Standard" style:family="paragraph">
      <style:paragraph-properties fo:line-height="0.2083i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P312" style:parent-style-name="Standard" style:family="paragraph">
      <style:paragraph-properties fo:line-height="0.2083i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Standard" style:family="paragraph">
      <style:paragraph-properties fo:line-height="0.2083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asian="標楷體" style:font-name-complex="Times New Roman" fo:color="#00000A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Times New Roman" style:font-name-asian="標楷體" style:font-name-complex="Times New Roman" fo:color="#00000A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32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line-height="0.2083in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P333" style:parent-style-name="Standard" style:family="paragraph">
      <style:paragraph-properties fo:line-height="0.2083in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P341" style:parent-style-name="Standard" style:family="paragraph">
      <style:paragraph-properties fo:line-height="0.2083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45" style:parent-style-name="Standard" style:family="paragraph">
      <style:paragraph-properties fo:line-height="0.2083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P351" style:parent-style-name="Standard" style:family="paragraph">
      <style:paragraph-properties fo:line-height="0.2083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P354" style:parent-style-name="Standard" style:family="paragraph">
      <style:paragraph-properties fo:line-height="0.2083i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P357" style:parent-style-name="Standard" style:family="paragraph">
      <style:paragraph-properties fo:line-height="0.2083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P360" style:parent-style-name="Standard" style:family="paragraph">
      <style:paragraph-properties fo:line-height="0.2083i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ableCell36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64" style:parent-style-name="Standard" style:family="paragraph">
      <style:paragraph-properties fo:line-height="0.2083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P367" style:parent-style-name="Standard" style:family="paragraph">
      <style:paragraph-properties fo:line-height="0.2083i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P370" style:parent-style-name="Standard" style:family="paragraph">
      <style:paragraph-properties fo:line-height="0.2083i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Standard" style:family="paragraph">
      <style:paragraph-properties fo:line-height="0.2083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P376" style:parent-style-name="Standard" style:family="paragraph">
      <style:paragraph-properties fo:line-height="0.2083i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Standard" style:family="paragraph">
      <style:paragraph-properties fo:line-height="0.2083i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ableCell38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83" style:parent-style-name="Standard" style:family="paragraph">
      <style:paragraph-properties fo:line-height="0.2083i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P386" style:parent-style-name="Standard" style:family="paragraph">
      <style:paragraph-properties fo:line-height="0.2083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P389" style:parent-style-name="Standard" style:family="paragraph">
      <style:paragraph-properties fo:line-height="0.2083i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393" style:parent-style-name="Standard" style:family="paragraph">
      <style:paragraph-properties fo:line-height="0.2083i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P396" style:parent-style-name="Standard" style:family="paragraph">
      <style:paragraph-properties fo:line-height="0.2083i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P399" style:parent-style-name="Standard" style:family="paragraph">
      <style:paragraph-properties fo:line-height="0.2083i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Standard" style:family="paragraph">
      <style:paragraph-properties fo:line-height="0.2083i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4444in" style:use-optimal-row-height="false"/>
    </style:style>
    <style:style style:name="TableCell4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Times New Roman" style:font-name-asian="標楷體" style:font-name-complex="Times New Roman" fo:color="#00000A"/>
    </style:style>
    <style:style style:name="P412" style:parent-style-name="Standard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 fo:color="#00000A"/>
    </style:style>
    <style:style style:name="P414" style:parent-style-name="Standard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4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426" style:family="table-row">
      <style:table-row-properties style:min-row-height="0.4444in" style:use-optimal-row-height="false"/>
    </style:style>
    <style:style style:name="TableCell4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Times New Roman" style:font-name-asian="標楷體" style:font-name-complex="Times New Roman" fo:color="#00000A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Times New Roman" style:font-name-asian="標楷體" style:font-name-complex="Times New Roman" fo:color="#00000A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37" style:family="table-cell">
      <style:table-cell-properties fo:border="0.0069in solid #000001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line-height="0.2083i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P441" style:parent-style-name="Standard" style:family="paragraph">
      <style:paragraph-properties fo:line-height="0.2083i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P444" style:parent-style-name="Standard" style:family="paragraph">
      <style:paragraph-properties fo:line-height="0.2083i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P447" style:parent-style-name="Standard" style:family="paragraph">
      <style:paragraph-properties fo:line-height="0.2083i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1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line-height="0.2083i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P454" style:parent-style-name="Standard" style:family="paragraph">
      <style:paragraph-properties fo:line-height="0.2083i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1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line-height="0.2083i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P461" style:parent-style-name="Standard" style:family="paragraph">
      <style:paragraph-properties fo:line-height="0.2083i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P466" style:parent-style-name="Standard" style:family="paragraph">
      <style:paragraph-properties fo:line-height="0.2083i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P469" style:parent-style-name="Standard" style:family="paragraph">
      <style:paragraph-properties fo:line-height="0.2083i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1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line-height="0.2083in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P476" style:parent-style-name="Standard" style:family="paragraph">
      <style:paragraph-properties fo:line-height="0.2083i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/>
    </style:style>
    <style:style style:name="P479" style:parent-style-name="Standard" style:family="paragraph">
      <style:paragraph-properties fo:line-height="0.2083i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Standard" style:family="paragraph">
      <style:paragraph-properties fo:line-height="0.2083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line-height="0.2083i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P489" style:parent-style-name="Standard" style:family="paragraph">
      <style:paragraph-properties fo:line-height="0.2083i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P492" style:parent-style-name="Standard" style:family="paragraph">
      <style:paragraph-properties fo:line-height="0.2083i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5277in" style:use-optimal-row-height="false"/>
    </style:style>
    <style:style style:name="TableCell4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4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="Times New Roman" style:font-name-asian="標楷體" style:font-name-complex="Times New Roman" fo:color="#00000A"/>
    </style:style>
    <style:style style:name="P502" style:parent-style-name="Standard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Times New Roman" style:font-name-asian="標楷體" style:font-name-complex="Times New Roman" fo:color="#00000A"/>
    </style:style>
    <style:style style:name="P504" style:parent-style-name="Standard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506" style:family="table-cell">
      <style:table-cell-properties fo:border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line-height="0.2083i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P510" style:parent-style-name="Standard" style:family="paragraph">
      <style:paragraph-properties fo:line-height="0.2083i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Standard" style:family="paragraph">
      <style:paragraph-properties fo:line-height="0.2083i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P516" style:parent-style-name="Standard" style:family="paragraph">
      <style:paragraph-properties fo:line-height="0.2083i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P519" style:parent-style-name="Standard" style:family="paragraph">
      <style:paragraph-properties fo:line-height="0.2083i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P522" style:parent-style-name="Standard" style:family="paragraph">
      <style:paragraph-properties fo:line-height="0.2083i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P525" style:parent-style-name="Standard" style:family="paragraph">
      <style:paragraph-properties fo:line-height="0.2083i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P528" style:parent-style-name="Standard" style:family="paragraph">
      <style:paragraph-properties fo:line-height="0.2083i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P531" style:parent-style-name="Standard" style:family="paragraph">
      <style:paragraph-properties fo:line-height="0.2083i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P534" style:parent-style-name="Standard" style:family="paragraph">
      <style:paragraph-properties fo:line-height="0.2083i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538" style:parent-style-name="Standard" style:family="paragraph">
      <style:paragraph-properties fo:line-height="0.2083i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P541" style:parent-style-name="Standard" style:family="paragraph">
      <style:paragraph-properties fo:line-height="0.2083i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P544" style:parent-style-name="Standard" style:family="paragraph">
      <style:paragraph-properties fo:line-height="0.2083i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/>
    </style:style>
    <style:style style:name="P547" style:parent-style-name="Standard" style:family="paragraph">
      <style:paragraph-properties fo:line-height="0.2083i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Standard" style:family="paragraph">
      <style:paragraph-properties fo:line-height="0.2083in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P553" style:parent-style-name="Standard" style:family="paragraph">
      <style:paragraph-properties fo:line-height="0.2083in"/>
    </style:style>
    <style:style style:name="T554" style:parent-style-name="預設段落字型" style:family="text">
      <style:text-properties style:font-name="Times New Roman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P556" style:parent-style-name="Standard" style:family="paragraph">
      <style:paragraph-properties fo:line-height="0.2083i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560" style:parent-style-name="Standard" style:family="paragraph">
      <style:paragraph-properties fo:line-height="0.2083in"/>
    </style:style>
    <style:style style:name="T561" style:parent-style-name="預設段落字型" style:family="text">
      <style:text-properties style:font-name="Times New Roman" style:font-name-asian="標楷體" style:font-name-complex="Times New Roman"/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P563" style:parent-style-name="Standard" style:family="paragraph">
      <style:paragraph-properties fo:line-height="0.2083i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Standard" style:family="paragraph">
      <style:paragraph-properties fo:line-height="0.2083in"/>
    </style:style>
    <style:style style:name="T567" style:parent-style-name="預設段落字型" style:family="text">
      <style:text-properties style:font-name="Times New Roman" style:font-name-asian="標楷體" style:font-name-complex="Times New Roman"/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P569" style:parent-style-name="Standard" style:family="paragraph">
      <style:paragraph-properties fo:line-height="0.2083in"/>
    </style:style>
    <style:style style:name="T570" style:parent-style-name="預設段落字型" style:family="text">
      <style:text-properties style:font-name="Times New Roman" style:font-name-asian="標楷體" style:font-name-complex="Times New Roma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P572" style:parent-style-name="Standard" style:family="paragraph">
      <style:paragraph-properties fo:line-height="0.2083i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P575" style:parent-style-name="Standard" style:family="paragraph">
      <style:paragraph-properties fo:line-height="0.2083i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P578" style:parent-style-name="Standard" style:family="paragraph">
      <style:paragraph-properties fo:line-height="0.2083i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P583" style:parent-style-name="Standard" style:family="paragraph">
      <style:paragraph-properties fo:line-height="0.2083i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P586" style:parent-style-name="Standard" style:family="paragraph">
      <style:paragraph-properties fo:line-height="0.2083i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P589" style:parent-style-name="Standard" style:family="paragraph">
      <style:paragraph-properties fo:line-height="0.2083i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593" style:parent-style-name="Standard" style:family="paragraph">
      <style:paragraph-properties fo:line-height="0.2083i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P596" style:parent-style-name="Standard" style:family="paragraph">
      <style:paragraph-properties fo:line-height="0.2083i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P599" style:parent-style-name="Standard" style:family="paragraph">
      <style:paragraph-properties fo:line-height="0.2083in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P602" style:parent-style-name="Standard" style:family="paragraph">
      <style:paragraph-properties fo:line-height="0.2083i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P605" style:parent-style-name="Standard" style:family="paragraph">
      <style:paragraph-properties fo:line-height="0.2083i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P608" style:parent-style-name="Standard" style:family="paragraph">
      <style:paragraph-properties fo:line-height="0.2083in"/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P611" style:parent-style-name="Standard" style:family="paragraph">
      <style:paragraph-properties fo:line-height="0.2083in"/>
    </style:style>
    <style:style style:name="T612" style:parent-style-name="預設段落字型" style:family="text">
      <style:text-properties style:font-name="Times New Roman" style:font-name-asian="標楷體" style:font-name-complex="Times New Roman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615" style:parent-style-name="Standard" style:family="paragraph">
      <style:paragraph-properties fo:line-height="0.2083i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P618" style:parent-style-name="Standard" style:family="paragraph">
      <style:paragraph-properties fo:line-height="0.2083i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P621" style:parent-style-name="Standard" style:family="paragraph">
      <style:paragraph-properties fo:line-height="0.2083i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P624" style:parent-style-name="Standard" style:family="paragraph">
      <style:paragraph-properties fo:line-height="0.2083i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P627" style:parent-style-name="Standard" style:family="paragraph">
      <style:paragraph-properties fo:line-height="0.2083i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P630" style:parent-style-name="Standard" style:family="paragraph">
      <style:paragraph-properties fo:line-height="0.2083i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ableRow633" style:family="table-row">
      <style:table-row-properties style:min-row-height="0.2305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Times New Roman" style:font-name-asian="標楷體" style:font-name-complex="Times New Roman" fo:color="#00000A"/>
    </style:style>
    <style:style style:name="P640" style:parent-style-name="Standard" style:family="paragraph">
      <style:paragraph-properties style:snap-to-layout-grid="false" fo:text-align="center"/>
    </style:style>
    <style:style style:name="T641" style:parent-style-name="預設段落字型" style:family="text">
      <style:text-properties style:font-name="Times New Roman" style:font-name-asian="標楷體" style:font-name-complex="Times New Roman" fo:color="#00000A"/>
    </style:style>
    <style:style style:name="P642" style:parent-style-name="Standard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644" style:family="table-cell">
      <style:table-cell-properties fo:border="0.0069in solid #000001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line-height="0.2083i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P648" style:parent-style-name="Standard" style:family="paragraph">
      <style:paragraph-properties fo:line-height="0.2083i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Standard" style:family="paragraph">
      <style:paragraph-properties fo:line-height="0.2083i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P654" style:parent-style-name="Standard" style:family="paragraph">
      <style:paragraph-properties fo:line-height="0.2083i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P657" style:parent-style-name="Standard" style:family="paragraph">
      <style:paragraph-properties fo:line-height="0.2083i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P660" style:parent-style-name="Standard" style:family="paragraph">
      <style:paragraph-properties fo:line-height="0.2083i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P663" style:parent-style-name="Standard" style:family="paragraph">
      <style:paragraph-properties fo:line-height="0.2083i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P666" style:parent-style-name="Standard" style:family="paragraph">
      <style:paragraph-properties fo:line-height="0.2083i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000001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line-height="0.2083in">
        <style:tab-stops>
          <style:tab-stop style:type="center" style:position="0.5291in"/>
        </style:tab-stops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P673" style:parent-style-name="Standard" style:family="paragraph">
      <style:paragraph-properties fo:line-height="0.2083in">
        <style:tab-stops>
          <style:tab-stop style:type="center" style:position="0.5291in"/>
        </style:tab-stops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P676" style:parent-style-name="Standard" style:family="paragraph">
      <style:paragraph-properties fo:line-height="0.2083in">
        <style:tab-stops>
          <style:tab-stop style:type="center" style:position="0.5291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/>
    </style:style>
    <style:style style:name="T678" style:parent-style-name="預設段落字型" style:family="text">
      <style:text-properties style:font-name="Times New Roman" style:font-name-asian="標楷體" style:font-name-complex="Times New Roman"/>
    </style:style>
    <style:style style:name="P679" style:parent-style-name="Standard" style:family="paragraph">
      <style:paragraph-properties fo:line-height="0.2083in">
        <style:tab-stops>
          <style:tab-stop style:type="center" style:position="0.5291in"/>
        </style:tab-stops>
      </style:paragraph-properties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P682" style:parent-style-name="Standard" style:family="paragraph">
      <style:paragraph-properties fo:line-height="0.2083in">
        <style:tab-stops>
          <style:tab-stop style:type="center" style:position="0.5291in"/>
        </style:tab-stops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ableCell685" style:family="table-cell">
      <style:table-cell-properties fo:border="0.0069in solid #000001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line-height="0.2083i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P689" style:parent-style-name="Standard" style:family="paragraph">
      <style:paragraph-properties fo:line-height="0.2083i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P692" style:parent-style-name="Standard" style:family="paragraph">
      <style:paragraph-properties fo:line-height="0.2083i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P695" style:parent-style-name="Standard" style:family="paragraph">
      <style:paragraph-properties fo:line-height="0.2083i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P700" style:parent-style-name="Standard" style:family="paragraph">
      <style:paragraph-properties fo:line-height="0.2083i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P703" style:parent-style-name="Standard" style:family="paragraph">
      <style:paragraph-properties fo:line-height="0.2083i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ableCell706" style:family="table-cell">
      <style:table-cell-properties fo:border="0.0069in solid #000001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line-height="0.2083in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P710" style:parent-style-name="Standard" style:family="paragraph">
      <style:paragraph-properties fo:line-height="0.2083in"/>
    </style:style>
    <style:style style:name="T711" style:parent-style-name="預設段落字型" style:family="text">
      <style:text-properties style:font-name="Times New Roman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P713" style:parent-style-name="Standard" style:family="paragraph">
      <style:paragraph-properties fo:line-height="0.2083i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P716" style:parent-style-name="Standard" style:family="paragraph">
      <style:paragraph-properties fo:line-height="0.2083i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P719" style:parent-style-name="Standard" style:family="paragraph">
      <style:paragraph-properties fo:line-height="0.2083i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1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line-height="0.2083i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P726" style:parent-style-name="Standard" style:family="paragraph">
      <style:paragraph-properties fo:line-height="0.2083i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P729" style:parent-style-name="Standard" style:family="paragraph">
      <style:paragraph-properties fo:line-height="0.2083i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ableRow732" style:family="table-row">
      <style:table-row-properties style:min-row-height="0.5833in" style:use-optimal-row-height="false"/>
    </style:style>
    <style:style style:name="TableCell7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="Times New Roman" style:font-name-asian="標楷體" style:font-name-complex="Times New Roman" fo:color="#00000A"/>
    </style:style>
    <style:style style:name="P739" style:parent-style-name="Standard" style:family="paragraph">
      <style:paragraph-properties style:snap-to-layout-grid="false" fo:text-align="center"/>
    </style:style>
    <style:style style:name="T740" style:parent-style-name="預設段落字型" style:family="text">
      <style:text-properties style:font-name="Times New Roman" style:font-name-asian="標楷體" style:font-name-complex="Times New Roman" fo:color="#00000A"/>
    </style:style>
    <style:style style:name="P741" style:parent-style-name="Standard" style:family="paragraph">
      <style:paragraph-properties style:snap-to-layout-grid="false" fo:text-align="center"/>
    </style:style>
    <style:style style:name="T7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4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line-height="0.2083i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P747" style:parent-style-name="Standard" style:family="paragraph">
      <style:paragraph-properties fo:line-height="0.2083in"/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1" style:writing-mode="lr-tb" fo:padding-top="0in" fo:padding-left="0.0784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52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line-height="0.2083in"/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ableCell75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line-height="0.2083i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P762" style:parent-style-name="Standard" style:family="paragraph">
      <style:paragraph-properties fo:line-height="0.2083in"/>
    </style:style>
    <style:style style:name="T763" style:parent-style-name="預設段落字型" style:family="text">
      <style:text-properties style:font-name="Times New Roman" style:font-name-asian="標楷體" style:font-name-complex="Times New Roman"/>
    </style:style>
    <style:style style:name="T764" style:parent-style-name="預設段落字型" style:family="text">
      <style:text-properties style:font-name="Times New Roman" style:font-name-asian="標楷體" style:font-name-complex="Times New Roman"/>
    </style:style>
    <style:style style:name="P765" style:parent-style-name="Standard" style:family="paragraph">
      <style:paragraph-properties fo:line-height="0.2083in"/>
    </style:style>
    <style:style style:name="T766" style:parent-style-name="預設段落字型" style:family="text">
      <style:text-properties style:font-name="Times New Roman" style:font-name-asian="標楷體" style:font-name-complex="Times New Roman"/>
    </style:style>
    <style:style style:name="T767" style:parent-style-name="預設段落字型" style:family="text">
      <style:text-properties style:font-name="Times New Roman" style:font-name-asian="標楷體" style:font-name-complex="Times New Roman"/>
    </style:style>
    <style:style style:name="TableCell76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Row770" style:family="table-row">
      <style:table-row-properties style:min-row-height="0.5833in" style:use-optimal-row-height="false"/>
    </style:style>
    <style:style style:name="TableCell771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772" style:parent-style-name="Standard" style:family="paragraph">
      <style:paragraph-properties style:snap-to-layout-grid="false" fo:text-align="center"/>
    </style:style>
    <style:style style:name="T77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74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775" style:parent-style-name="Standard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 fo:color="#00000A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預設段落字型" style:family="text">
      <style:text-properties style:font-name="Times New Roman" style:font-name-asian="標楷體" style:font-name-complex="Times New Roman" fo:color="#00000A"/>
    </style:style>
    <style:style style:name="P779" style:parent-style-name="Standard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781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7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783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784" style:parent-style-name="Standard" style:family="paragraph">
      <style:paragraph-properties style:snap-to-layout-grid="false"/>
    </style:style>
    <style:style style:name="T785" style:parent-style-name="預設段落字型" style:family="text">
      <style:text-properties style:font-name="Times New Roman" style:font-name-asian="標楷體" style:font-name-complex="Times New Roman" fo:color="#00000A"/>
    </style:style>
    <style:style style:name="T786" style:parent-style-name="預設段落字型" style:family="text">
      <style:text-properties style:font-name="Times New Roman" style:font-name-asian="標楷體" style:font-name-complex="Times New Roman" fo:color="#00000A"/>
    </style:style>
    <style:style style:name="P787" style:parent-style-name="Standard" style:family="paragraph">
      <style:paragraph-properties style:snap-to-layout-grid="false"/>
    </style:style>
    <style:style style:name="T788" style:parent-style-name="預設段落字型" style:family="text">
      <style:text-properties style:font-name="Times New Roman" style:font-name-asian="標楷體" style:font-name-complex="Times New Roman" fo:color="#00000A"/>
    </style:style>
    <style:style style:name="T789" style:parent-style-name="預設段落字型" style:family="text">
      <style:text-properties style:font-name="Times New Roman" style:font-name-asian="標楷體" style:font-name-complex="Times New Roman" fo:color="#00000A"/>
    </style:style>
    <style:style style:name="P790" style:parent-style-name="Standard" style:family="paragraph">
      <style:paragraph-properties style:snap-to-layout-grid="false"/>
    </style:style>
    <style:style style:name="T791" style:parent-style-name="預設段落字型" style:family="text">
      <style:text-properties style:font-name="Times New Roman" style:font-name-asian="標楷體" style:font-name-complex="Times New Roman" fo:color="#00000A"/>
    </style:style>
    <style:style style:name="T792" style:parent-style-name="預設段落字型" style:family="text">
      <style:text-properties style:font-name="Times New Roman" style:font-name-asian="標楷體" style:font-name-complex="Times New Roman" fo:color="#00000A"/>
    </style:style>
    <style:style style:name="P793" style:parent-style-name="Standard" style:family="paragraph">
      <style:paragraph-properties style:snap-to-layout-grid="false"/>
    </style:style>
    <style:style style:name="T794" style:parent-style-name="預設段落字型" style:family="text">
      <style:text-properties style:font-name="Times New Roman" style:font-name-asian="標楷體" style:font-name-complex="Times New Roman" fo:color="#00000A"/>
    </style:style>
    <style:style style:name="T795" style:parent-style-name="預設段落字型" style:family="text">
      <style:text-properties style:font-name="Times New Roman" style:font-name-asian="標楷體" style:font-name-complex="Times New Roman" fo:color="#00000A"/>
    </style:style>
    <style:style style:name="P796" style:parent-style-name="Standard" style:family="paragraph">
      <style:paragraph-properties style:snap-to-layout-grid="false"/>
    </style:style>
    <style:style style:name="T797" style:parent-style-name="預設段落字型" style:family="text">
      <style:text-properties style:font-name="Times New Roman" style:font-name-asian="標楷體" style:font-name-complex="Times New Roman" fo:color="#00000A"/>
    </style:style>
    <style:style style:name="T798" style:parent-style-name="預設段落字型" style:family="text">
      <style:text-properties style:font-name="Times New Roman" style:font-name-asian="標楷體" style:font-name-complex="Times New Roman" fo:color="#00000A"/>
    </style:style>
    <style:style style:name="P799" style:parent-style-name="Standard" style:family="paragraph">
      <style:paragraph-properties style:snap-to-layout-grid="false"/>
    </style:style>
    <style:style style:name="T800" style:parent-style-name="預設段落字型" style:family="text">
      <style:text-properties style:font-name="Times New Roman" style:font-name-asian="標楷體" style:font-name-complex="Times New Roman" fo:color="#00000A"/>
    </style:style>
    <style:style style:name="T80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02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803" style:parent-style-name="Standard" style:family="paragraph">
      <style:paragraph-properties style:snap-to-layout-grid="false"/>
    </style:style>
    <style:style style:name="T804" style:parent-style-name="預設段落字型" style:family="text">
      <style:text-properties style:font-name="Times New Roman" style:font-name-asian="標楷體" style:font-name-complex="Times New Roman" fo:color="#00000A"/>
    </style:style>
    <style:style style:name="T805" style:parent-style-name="預設段落字型" style:family="text">
      <style:text-properties style:font-name="Times New Roman" style:font-name-asian="標楷體" style:font-name-complex="Times New Roman" fo:color="#00000A"/>
    </style:style>
    <style:style style:name="P806" style:parent-style-name="Standard" style:family="paragraph">
      <style:paragraph-properties style:snap-to-layout-grid="false"/>
    </style:style>
    <style:style style:name="T807" style:parent-style-name="預設段落字型" style:family="text">
      <style:text-properties style:font-name="Times New Roman" style:font-name-asian="標楷體" style:font-name-complex="Times New Roman" fo:color="#00000A"/>
    </style:style>
    <style:style style:name="T808" style:parent-style-name="預設段落字型" style:family="text">
      <style:text-properties style:font-name="Times New Roman" style:font-name-asian="標楷體" style:font-name-complex="Times New Roman" fo:color="#00000A"/>
    </style:style>
    <style:style style:name="P809" style:parent-style-name="Standard" style:family="paragraph">
      <style:paragraph-properties style:snap-to-layout-grid="false"/>
    </style:style>
    <style:style style:name="T810" style:parent-style-name="預設段落字型" style:family="text">
      <style:text-properties style:font-name="Times New Roman" style:font-name-asian="標楷體" style:font-name-complex="Times New Roman" fo:color="#00000A"/>
    </style:style>
    <style:style style:name="T811" style:parent-style-name="預設段落字型" style:family="text">
      <style:text-properties style:font-name="Times New Roman" style:font-name-asian="標楷體" style:font-name-complex="Times New Roman" fo:color="#00000A"/>
    </style:style>
    <style:style style:name="P812" style:parent-style-name="Standard" style:family="paragraph">
      <style:paragraph-properties style:snap-to-layout-grid="false"/>
    </style:style>
    <style:style style:name="T813" style:parent-style-name="預設段落字型" style:family="text">
      <style:text-properties style:font-name="Times New Roman" style:font-name-asian="標楷體" style:font-name-complex="Times New Roman" fo:color="#00000A"/>
    </style:style>
    <style:style style:name="T814" style:parent-style-name="預設段落字型" style:family="text">
      <style:text-properties style:font-name="Times New Roman" style:font-name-asian="標楷體" style:font-name-complex="Times New Roman" fo:color="#00000A"/>
    </style:style>
    <style:style style:name="P815" style:parent-style-name="Standard" style:family="paragraph">
      <style:paragraph-properties style:snap-to-layout-grid="false"/>
    </style:style>
    <style:style style:name="T816" style:parent-style-name="預設段落字型" style:family="text">
      <style:text-properties style:font-name="Times New Roman" style:font-name-asian="標楷體" style:font-name-complex="Times New Roman" fo:color="#00000A"/>
    </style:style>
    <style:style style:name="T8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18" style:family="table-cell">
      <style:table-cell-properties fo:border-top="0.0069in solid #000001" fo:border-left="0.0069in solid #000001" fo:border-bottom="0.0069in solid #00000A" fo:border-right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819" style:parent-style-name="Standard" style:family="paragraph">
      <style:paragraph-properties style:snap-to-layout-grid="false"/>
    </style:style>
    <style:style style:name="T820" style:parent-style-name="預設段落字型" style:family="text">
      <style:text-properties style:font-name="Times New Roman" style:font-name-asian="標楷體" style:font-name-complex="Times New Roman" fo:color="#00000A"/>
    </style:style>
    <style:style style:name="T821" style:parent-style-name="預設段落字型" style:family="text">
      <style:text-properties style:font-name="Times New Roman" style:font-name-asian="標楷體" style:font-name-complex="Times New Roman" fo:color="#00000A"/>
    </style:style>
    <style:style style:name="P822" style:parent-style-name="Standard" style:family="paragraph">
      <style:paragraph-properties style:snap-to-layout-grid="false"/>
    </style:style>
    <style:style style:name="T823" style:parent-style-name="預設段落字型" style:family="text">
      <style:text-properties style:font-name="Times New Roman" style:font-name-asian="標楷體" style:font-name-complex="Times New Roman" fo:color="#00000A"/>
    </style:style>
    <style:style style:name="T824" style:parent-style-name="預設段落字型" style:family="text">
      <style:text-properties style:font-name="Times New Roman" style:font-name-asian="標楷體" style:font-name-complex="Times New Roman" fo:color="#00000A"/>
    </style:style>
    <style:style style:name="P825" style:parent-style-name="Standard" style:family="paragraph">
      <style:paragraph-properties style:snap-to-layout-grid="false"/>
    </style:style>
    <style:style style:name="T826" style:parent-style-name="預設段落字型" style:family="text">
      <style:text-properties style:font-name="Times New Roman" style:font-name-asian="標楷體" style:font-name-complex="Times New Roman" fo:color="#00000A"/>
    </style:style>
    <style:style style:name="T827" style:parent-style-name="預設段落字型" style:family="text">
      <style:text-properties style:font-name="Times New Roman" style:font-name-asian="標楷體" style:font-name-complex="Times New Roman" fo:color="#00000A"/>
    </style:style>
    <style:style style:name="P828" style:parent-style-name="Standard" style:family="paragraph">
      <style:paragraph-properties style:snap-to-layout-grid="false"/>
    </style:style>
    <style:style style:name="T829" style:parent-style-name="預設段落字型" style:family="text">
      <style:text-properties style:font-name="Times New Roman" style:font-name-asian="標楷體" style:font-name-complex="Times New Roman" fo:color="#00000A"/>
    </style:style>
    <style:style style:name="T830" style:parent-style-name="預設段落字型" style:family="text">
      <style:text-properties style:font-name="Times New Roman" style:font-name-asian="標楷體" style:font-name-complex="Times New Roman" fo:color="#00000A"/>
    </style:style>
    <style:style style:name="P831" style:parent-style-name="Standard" style:family="paragraph">
      <style:paragraph-properties style:snap-to-layout-grid="false"/>
    </style:style>
    <style:style style:name="T832" style:parent-style-name="預設段落字型" style:family="text">
      <style:text-properties style:font-name="Times New Roman" style:font-name-asian="標楷體" style:font-name-complex="Times New Roman" fo:color="#00000A"/>
    </style:style>
    <style:style style:name="T833" style:parent-style-name="預設段落字型" style:family="text">
      <style:text-properties style:font-name="Times New Roman" style:font-name-asian="標楷體" style:font-name-complex="Times New Roman" fo:color="#00000A"/>
    </style:style>
    <style:style style:name="P834" style:parent-style-name="Standard" style:family="paragraph">
      <style:paragraph-properties style:snap-to-layout-grid="false"/>
    </style:style>
    <style:style style:name="T835" style:parent-style-name="預設段落字型" style:family="text">
      <style:text-properties style:font-name="Times New Roman" style:font-name-asian="標楷體" style:font-name-complex="Times New Roman" fo:color="#00000A"/>
    </style:style>
    <style:style style:name="T836" style:parent-style-name="預設段落字型" style:family="text">
      <style:text-properties style:font-name="Times New Roman" style:font-name-asian="標楷體" style:font-name-complex="Times New Roman" fo:color="#00000A"/>
    </style:style>
    <style:style style:name="P837" style:parent-style-name="Standard" style:family="paragraph">
      <style:paragraph-properties style:snap-to-layout-grid="false"/>
    </style:style>
    <style:style style:name="T838" style:parent-style-name="預設段落字型" style:family="text">
      <style:text-properties style:font-name="Times New Roman" style:font-name-asian="標楷體" style:font-name-complex="Times New Roman" fo:color="#00000A"/>
    </style:style>
    <style:style style:name="T83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40" style:family="table-cell">
      <style:table-cell-properties fo:border-top="0.0069in solid #00000A" fo:border-left="0.0069in solid #000001" fo:border-bottom="0.0069in solid #000001" fo:border-right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842" style:family="table-row">
      <style:table-row-properties style:min-row-height="0.5833in" style:use-optimal-row-height="false"/>
    </style:style>
    <style:style style:name="TableCell84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44" style:parent-style-name="Standard" style:family="paragraph">
      <style:paragraph-properties style:snap-to-layout-grid="false" fo:text-align="center"/>
    </style:style>
    <style:style style:name="T84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46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47" style:parent-style-name="Standard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Times New Roman" style:font-name-asian="標楷體" style:font-name-complex="Times New Roman" fo:color="#00000A"/>
    </style:style>
    <style:style style:name="P849" style:parent-style-name="Standard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Times New Roman" style:font-name-asian="標楷體" style:font-name-complex="Times New Roman" fo:color="#00000A"/>
    </style:style>
    <style:style style:name="P851" style:parent-style-name="Standard" style:family="paragraph">
      <style:paragraph-properties style:snap-to-layout-grid="false" fo:text-align="center"/>
    </style:style>
    <style:style style:name="T85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53" style:family="table-cell">
      <style:table-cell-properties fo:border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855" style:family="table-cell">
      <style:table-cell-properties fo:border="0.0069in solid #000001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856" style:parent-style-name="Standard" style:family="paragraph">
      <style:paragraph-properties style:snap-to-layout-grid="false"/>
    </style:style>
    <style:style style:name="T857" style:parent-style-name="預設段落字型" style:family="text">
      <style:text-properties style:font-name="Times New Roman" style:font-name-asian="標楷體" style:font-name-complex="Times New Roman" fo:color="#00000A"/>
    </style:style>
    <style:style style:name="T858" style:parent-style-name="預設段落字型" style:family="text">
      <style:text-properties style:font-name="Times New Roman" style:font-name-asian="標楷體" style:font-name-complex="Times New Roman" fo:color="#00000A"/>
    </style:style>
    <style:style style:name="T859" style:parent-style-name="預設段落字型" style:family="text">
      <style:text-properties style:font-name="Times New Roman" style:font-name-asian="標楷體" style:font-name-complex="Times New Roman" fo:color="#00000A"/>
    </style:style>
    <style:style style:name="T860" style:parent-style-name="預設段落字型" style:family="text">
      <style:text-properties style:font-name="Times New Roman" style:font-name-asian="標楷體" style:font-name-complex="Times New Roman" fo:color="#00000A"/>
    </style:style>
    <style:style style:name="P861" style:parent-style-name="Standard" style:family="paragraph">
      <style:paragraph-properties style:snap-to-layout-grid="false"/>
    </style:style>
    <style:style style:name="T862" style:parent-style-name="預設段落字型" style:family="text">
      <style:text-properties style:font-name="Times New Roman" style:font-name-asian="標楷體" style:font-name-complex="Times New Roman" fo:color="#00000A"/>
    </style:style>
    <style:style style:name="T86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64" style:family="table-cell">
      <style:table-cell-properties fo:border-top="0.0069in solid #000001" fo:border-left="0.0069in solid #000001" fo:border-bottom="0.0069in solid #000001" fo:border-right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865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866" style:family="table-cell">
      <style:table-cell-properties fo:border="0.0069in solid #00000A" fo:background-color="#D9D9D9" style:writing-mode="lr-tb" fo:padding-top="0in" fo:padding-left="0.0784in" fo:padding-bottom="0in" fo:padding-right="0.075in">
        <style:background-fill draw:fill="solid" draw:fill-color="#D9D9D9"/>
      </style:table-cell-properties>
    </style:style>
    <style:style style:name="P867" style:parent-style-name="Standard" style:family="paragraph">
      <style:paragraph-properties style:snap-to-layout-grid="false"/>
    </style:style>
    <style:style style:name="T868" style:parent-style-name="預設段落字型" style:family="text">
      <style:text-properties style:font-name="Times New Roman" style:font-name-asian="標楷體" style:font-name-complex="Times New Roman" fo:color="#00000A"/>
    </style:style>
    <style:style style:name="T869" style:parent-style-name="預設段落字型" style:family="text">
      <style:text-properties style:font-name="Times New Roman" style:font-name-asian="標楷體" style:font-name-complex="Times New Roman" fo:color="#00000A"/>
    </style:style>
    <style:style style:name="P870" style:parent-style-name="Standard" style:family="paragraph">
      <style:paragraph-properties style:snap-to-layout-grid="false"/>
    </style:style>
    <style:style style:name="T871" style:parent-style-name="預設段落字型" style:family="text">
      <style:text-properties style:font-name="Times New Roman" style:font-name-asian="標楷體" style:font-name-complex="Times New Roman" fo:color="#00000A"/>
    </style:style>
    <style:style style:name="T872" style:parent-style-name="預設段落字型" style:family="text">
      <style:text-properties style:font-name="Times New Roman" style:font-name-asian="標楷體" style:font-name-complex="Times New Roman" fo:color="#00000A"/>
    </style:style>
    <style:style style:name="P873" style:parent-style-name="Standard" style:family="paragraph">
      <style:paragraph-properties style:snap-to-layout-grid="false"/>
    </style:style>
    <style:style style:name="T874" style:parent-style-name="預設段落字型" style:family="text">
      <style:text-properties style:font-name="Times New Roman" style:font-name-asian="標楷體" style:font-name-complex="Times New Roman" fo:color="#00000A"/>
    </style:style>
    <style:style style:name="T8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876" style:family="table-cell">
      <style:table-cell-properties fo:border-top="0.0069in solid #000001" fo:border-left="0.0069in solid #00000A" fo:border-bottom="0.0069in solid #000001" fo:border-right="0.0069in solid #000001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8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P878" style:parent-style-name="Standard" style:family="paragraph">
      <style:paragraph-properties fo:widows="2" fo:orphans="2"/>
    </style:style>
    <style:style style:name="T879" style:parent-style-name="預設段落字型" style:family="text">
      <style:text-properties style:font-name="Times New Roman" style:font-name-asian="標楷體" style:font-name-complex="Times New Roman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T881" style:parent-style-name="預設段落字型" style:family="text">
      <style:text-properties style:font-name="Times New Roman" style:font-name-asian="標楷體" style:font-name-complex="Times New Roma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P89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897" style:parent-style-name="Standard" style:family="paragraph">
      <style:paragraph-properties fo:break-before="page" fo:text-align="center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 fo:color="#00000A"/>
    </style:style>
    <style:style style:name="TableColumn906" style:family="table-column">
      <style:table-column-properties style:column-width="0.5881in" style:use-optimal-column-width="false"/>
    </style:style>
    <style:style style:name="TableColumn907" style:family="table-column">
      <style:table-column-properties style:column-width="0.7291in" style:use-optimal-column-width="false"/>
    </style:style>
    <style:style style:name="TableColumn908" style:family="table-column">
      <style:table-column-properties style:column-width="1.2312in" style:use-optimal-column-width="false"/>
    </style:style>
    <style:style style:name="TableColumn909" style:family="table-column">
      <style:table-column-properties style:column-width="1.2319in" style:use-optimal-column-width="false"/>
    </style:style>
    <style:style style:name="TableColumn910" style:family="table-column">
      <style:table-column-properties style:column-width="1.2326in" style:use-optimal-column-width="false"/>
    </style:style>
    <style:style style:name="TableColumn911" style:family="table-column">
      <style:table-column-properties style:column-width="1.2319in" style:use-optimal-column-width="false"/>
    </style:style>
    <style:style style:name="TableColumn912" style:family="table-column">
      <style:table-column-properties style:column-width="1.2326in" style:use-optimal-column-width="false"/>
    </style:style>
    <style:style style:name="Table905" style:family="table">
      <style:table-properties style:width="7.4777in" fo:margin-left="0in" table:align="center"/>
    </style:style>
    <style:style style:name="TableRow913" style:family="table-row">
      <style:table-row-properties style:min-row-height="0.118in" style:use-optimal-row-height="false"/>
    </style:style>
    <style:style style:name="TableCell91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15" style:parent-style-name="Standard" style:family="paragraph">
      <style:paragraph-properties fo:text-align="center"/>
    </style:style>
    <style:style style:name="T91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1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18" style:parent-style-name="Standard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20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21" style:parent-style-name="Standard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23" style:family="table-row">
      <style:table-row-properties style:min-row-height="0.118in" style:use-optimal-row-height="false"/>
    </style:style>
    <style:style style:name="TableCell92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25" style:parent-style-name="Standard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27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28" style:parent-style-name="Standard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0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31" style:parent-style-name="Standard" style:family="paragraph">
      <style:paragraph-properties style:snap-to-layout-grid="false" fo:text-align="center"/>
    </style:style>
    <style:style style:name="T93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3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34" style:parent-style-name="Standard" style:family="paragraph">
      <style:paragraph-properties style:snap-to-layout-grid="false" fo:text-align="center"/>
    </style:style>
    <style:style style:name="T93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36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937" style:parent-style-name="Standard" style:family="paragraph">
      <style:paragraph-properties style:snap-to-layout-grid="false" fo:text-align="center"/>
    </style:style>
    <style:style style:name="T93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Row939" style:family="table-row">
      <style:table-row-properties style:min-row-height="0.5in" style:use-optimal-row-height="false"/>
    </style:style>
    <style:style style:name="TableCell9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Times New Roman" style:font-name-asian="標楷體" style:font-name-complex="Times New Roman" fo:color="#00000A"/>
    </style:style>
    <style:style style:name="P946" style:parent-style-name="Standard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Times New Roman" style:font-name-asian="標楷體" style:font-name-complex="Times New Roman" fo:color="#00000A"/>
    </style:style>
    <style:style style:name="P948" style:parent-style-name="Standard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9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9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9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Cell9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5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fo:color="#00000A"/>
    </style:style>
    <style:style style:name="TableRow960" style:family="table-row">
      <style:table-row-properties style:min-row-height="0.5in" style:use-optimal-row-height="false"/>
    </style:style>
    <style:style style:name="TableCell9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5" style:parent-style-name="Standard" style:family="paragraph">
      <style:paragraph-properties style:snap-to-layout-grid="false" fo:text-align="center"/>
    </style:style>
    <style:style style:name="T966" style:parent-style-name="預設段落字型" style:family="text">
      <style:text-properties style:font-name="Times New Roman" style:font-name-asian="標楷體" style:font-name-complex="Times New Roman" fo:color="#00000A"/>
    </style:style>
    <style:style style:name="P967" style:parent-style-name="Standard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Times New Roman" style:font-name-asian="標楷體" style:font-name-complex="Times New Roman" fo:color="#00000A"/>
    </style:style>
    <style:style style:name="P969" style:parent-style-name="Standard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971" style:family="table-cell">
      <style:table-cell-properties fo:border="0.0069in solid #000001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 fo:line-height="0.2083i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ableCell975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76" style:parent-style-name="Standard" style:family="paragraph">
      <style:paragraph-properties fo:text-align="center" fo:line-height="0.2083i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P979" style:parent-style-name="Standard" style:family="paragraph">
      <style:paragraph-properties fo:text-align="center" fo:line-height="0.2083i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P982" style:parent-style-name="Standard" style:family="paragraph">
      <style:paragraph-properties fo:text-align="center" fo:line-height="0.2083in"/>
    </style:style>
    <style:style style:name="T983" style:parent-style-name="預設段落字型" style:family="text">
      <style:text-properties style:font-name="Times New Roman" style:font-name-asian="標楷體" style:font-name-complex="Times New Roman"/>
    </style:style>
    <style:style style:name="T984" style:parent-style-name="預設段落字型" style:family="text">
      <style:text-properties style:font-name="Times New Roman" style:font-name-asian="標楷體" style:font-name-complex="Times New Roman"/>
    </style:style>
    <style:style style:name="P985" style:parent-style-name="Standard" style:family="paragraph">
      <style:paragraph-properties fo:text-align="center" fo:line-height="0.2083i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ableCell99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991" style:parent-style-name="Standard" style:family="paragraph">
      <style:paragraph-properties fo:text-align="center" fo:line-height="0.2083i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P994" style:parent-style-name="Standard" style:family="paragraph">
      <style:paragraph-properties fo:text-align="center" fo:line-height="0.2083i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P997" style:parent-style-name="Standard" style:family="paragraph">
      <style:paragraph-properties fo:text-align="center" fo:line-height="0.2083i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/>
    </style:style>
    <style:style style:name="TableCell100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01" style:parent-style-name="Standard" style:family="paragraph">
      <style:paragraph-properties fo:text-align="center" fo:line-height="0.2083i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ableCell100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05" style:parent-style-name="Standard" style:family="paragraph">
      <style:paragraph-properties fo:text-align="center" fo:line-height="0.2083in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/>
    </style:style>
    <style:style style:name="P1008" style:parent-style-name="Standard" style:family="paragraph">
      <style:paragraph-properties fo:text-align="center" fo:line-height="0.2083i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P1011" style:parent-style-name="Standard" style:family="paragraph">
      <style:paragraph-properties fo:text-align="center" fo:line-height="0.2083in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TableRow1014" style:family="table-row">
      <style:table-row-properties style:min-row-height="0.5416in" style:use-optimal-row-height="false"/>
    </style:style>
    <style:style style:name="TableCell10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6" style:parent-style-name="Standard" style:family="paragraph">
      <style:paragraph-properties style:snap-to-layout-grid="false" fo:text-align="center"/>
    </style:style>
    <style:style style:name="T10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style:snap-to-layout-grid="false" fo:text-align="center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A"/>
    </style:style>
    <style:style style:name="P1021" style:parent-style-name="Standard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A"/>
    </style:style>
    <style:style style:name="P1023" style:parent-style-name="Standard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25" style:family="table-cell">
      <style:table-cell-properties fo:border="0.0069in solid #000001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 fo:line-height="0.2083in"/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ableCell1029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30" style:parent-style-name="Standard" style:family="paragraph">
      <style:paragraph-properties fo:text-align="center" fo:line-height="0.2083in"/>
    </style:style>
    <style:style style:name="T1031" style:parent-style-name="預設段落字型" style:family="text">
      <style:text-properties style:font-name="Times New Roman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P1033" style:parent-style-name="Standard" style:family="paragraph">
      <style:paragraph-properties fo:text-align="center" fo:line-height="0.2083in"/>
    </style:style>
    <style:style style:name="T1034" style:parent-style-name="預設段落字型" style:family="text">
      <style:text-properties style:font-name="Times New Roman" style:font-name-asian="標楷體" style:font-name-complex="Times New Roman"/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P1036" style:parent-style-name="Standard" style:family="paragraph">
      <style:paragraph-properties fo:text-align="center" fo:line-height="0.2083i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/>
    </style:style>
    <style:style style:name="P1039" style:parent-style-name="Standard" style:family="paragraph">
      <style:paragraph-properties fo:text-align="center" fo:line-height="0.2083in"/>
    </style:style>
    <style:style style:name="T1040" style:parent-style-name="預設段落字型" style:family="text">
      <style:text-properties style:font-name="Times New Roman" style:font-name-asian="標楷體" style:font-name-complex="Times New Roman"/>
    </style:style>
    <style:style style:name="T1041" style:parent-style-name="預設段落字型" style:family="text">
      <style:text-properties style:font-name="Times New Roman" style:font-name-asian="標楷體" style:font-name-complex="Times New Roman"/>
    </style:style>
    <style:style style:name="T1042" style:parent-style-name="預設段落字型" style:family="text">
      <style:text-properties style:font-name="Times New Roman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TableCell104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45" style:parent-style-name="Standard" style:family="paragraph">
      <style:paragraph-properties fo:text-align="center" fo:line-height="0.2083in"/>
    </style:style>
    <style:style style:name="T1046" style:parent-style-name="預設段落字型" style:family="text">
      <style:text-properties style:font-name="Times New Roman" style:font-name-asian="標楷體" style:font-name-complex="Times New Roman"/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P1048" style:parent-style-name="Standard" style:family="paragraph">
      <style:paragraph-properties fo:text-align="center" fo:line-height="0.2083i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Times New Roman" style:font-name-asian="標楷體" style:font-name-complex="Times New Roman"/>
    </style:style>
    <style:style style:name="P1051" style:parent-style-name="Standard" style:family="paragraph">
      <style:paragraph-properties fo:text-align="center" fo:line-height="0.2083in"/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ableCell1054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55" style:parent-style-name="Standard" style:family="paragraph">
      <style:paragraph-properties fo:text-align="center" fo:line-height="0.2083i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ableCell1058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59" style:parent-style-name="Standard" style:family="paragraph">
      <style:paragraph-properties fo:text-align="center" fo:line-height="0.2083in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Times New Roman" style:font-name-asian="標楷體" style:font-name-complex="Times New Roman"/>
    </style:style>
    <style:style style:name="P1062" style:parent-style-name="Standard" style:family="paragraph">
      <style:paragraph-properties fo:text-align="center" fo:line-height="0.2083in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P1065" style:parent-style-name="Standard" style:family="paragraph">
      <style:paragraph-properties fo:text-align="center" fo:line-height="0.2083in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ableRow1068" style:family="table-row">
      <style:table-row-properties style:min-row-height="0.375in" style:use-optimal-row-height="false"/>
    </style:style>
    <style:style style:name="TableCell10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style:snap-to-layout-grid="false" fo:text-align="center"/>
    </style:style>
    <style:style style:name="T1071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style:snap-to-layout-grid="false" fo:text-align="center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A"/>
    </style:style>
    <style:style style:name="P1075" style:parent-style-name="Standard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="Times New Roman" style:font-name-asian="標楷體" style:font-name-complex="Times New Roman" fo:color="#00000A"/>
    </style:style>
    <style:style style:name="P1077" style:parent-style-name="Standard" style:family="paragraph">
      <style:paragraph-properties style:snap-to-layout-grid="false" fo:text-align="center"/>
    </style:style>
    <style:style style:name="T107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079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84in" fo:padding-bottom="0in" fo:padding-right="0.075in"/>
    </style:style>
    <style:style style:name="P1080" style:parent-style-name="Standard" style:family="paragraph">
      <style:paragraph-properties fo:text-align="center" fo:line-height="0.2083i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TableCell1083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84" style:parent-style-name="Standard" style:family="paragraph">
      <style:paragraph-properties fo:text-align="center" fo:line-height="0.2083in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P1087" style:parent-style-name="Standard" style:family="paragraph">
      <style:paragraph-properties fo:text-align="center" fo:line-height="0.2083in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P1090" style:parent-style-name="Standard" style:family="paragraph">
      <style:paragraph-properties fo:text-align="center" fo:line-height="0.2083in"/>
    </style:style>
    <style:style style:name="T1091" style:parent-style-name="預設段落字型" style:family="text">
      <style:text-properties style:font-name="Times New Roman" style:font-name-asian="標楷體" style:font-name-complex="Times New Roman"/>
    </style:style>
    <style:style style:name="T1092" style:parent-style-name="預設段落字型" style:family="text">
      <style:text-properties style:font-name="Times New Roman" style:font-name-asian="標楷體" style:font-name-complex="Times New Roman"/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ableCell1095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096" style:parent-style-name="Standard" style:family="paragraph">
      <style:paragraph-properties fo:text-align="center" fo:line-height="0.2083i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P1099" style:parent-style-name="Standard" style:family="paragraph">
      <style:paragraph-properties fo:text-align="center" fo:line-height="0.2083in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ableCell1102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03" style:parent-style-name="Standard" style:family="paragraph">
      <style:paragraph-properties fo:text-align="center" fo:line-height="0.2083i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/>
    </style:style>
    <style:style style:name="TableCell110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07" style:parent-style-name="Standard" style:family="paragraph">
      <style:paragraph-properties fo:text-align="center" fo:line-height="0.2083in"/>
    </style:style>
    <style:style style:name="T1108" style:parent-style-name="預設段落字型" style:family="text">
      <style:text-properties style:font-name="Times New Roman" style:font-name-asian="標楷體" style:font-name-complex="Times New Roman"/>
    </style:style>
    <style:style style:name="T1109" style:parent-style-name="預設段落字型" style:family="text">
      <style:text-properties style:font-name="Times New Roman" style:font-name-asian="標楷體" style:font-name-complex="Times New Roman"/>
    </style:style>
    <style:style style:name="P1110" style:parent-style-name="Standard" style:family="paragraph">
      <style:paragraph-properties fo:text-align="center" fo:line-height="0.2083in"/>
    </style:style>
    <style:style style:name="T1111" style:parent-style-name="預設段落字型" style:family="text">
      <style:text-properties style:font-name="Times New Roman" style:font-name-asian="標楷體" style:font-name-complex="Times New Roman"/>
    </style:style>
    <style:style style:name="T1112" style:parent-style-name="預設段落字型" style:family="text">
      <style:text-properties style:font-name="Times New Roman" style:font-name-asian="標楷體" style:font-name-complex="Times New Roman"/>
    </style:style>
    <style:style style:name="TableRow1113" style:family="table-row">
      <style:table-row-properties style:min-row-height="0.4444in" style:use-optimal-row-height="false"/>
    </style:style>
    <style:style style:name="TableCell11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預設段落字型" style:family="text">
      <style:text-properties style:font-name="Times New Roman" style:font-name-asian="標楷體" style:font-name-complex="Times New Roman" fo:color="#00000A"/>
    </style:style>
    <style:style style:name="P1120" style:parent-style-name="Standard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A"/>
    </style:style>
    <style:style style:name="P1122" style:parent-style-name="Standard" style:family="paragraph">
      <style:paragraph-properties style:snap-to-layout-grid="false" fo:text-align="center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1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1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1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Cell1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0000A"/>
    </style:style>
    <style:style style:name="TableRow1134" style:family="table-row">
      <style:table-row-properties style:min-row-height="0.4444in" style:use-optimal-row-height="false"/>
    </style:style>
    <style:style style:name="TableCell1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Times New Roman" style:font-name-asian="標楷體" style:font-name-complex="Times New Roman" fo:color="#00000A"/>
    </style:style>
    <style:style style:name="P1141" style:parent-style-name="Standard" style:family="paragraph">
      <style:paragraph-properties style:snap-to-layout-grid="false" fo:text-align="center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A"/>
    </style:style>
    <style:style style:name="P1143" style:parent-style-name="Standard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45" style:family="table-cell">
      <style:table-cell-properties fo:border="0.0069in solid #000001" style:writing-mode="lr-tb" fo:padding-top="0in" fo:padding-left="0.0784in" fo:padding-bottom="0in" fo:padding-right="0.075in"/>
    </style:style>
    <style:style style:name="P1146" style:parent-style-name="Standard" style:family="paragraph">
      <style:paragraph-properties fo:text-align="center" fo:line-height="0.2083i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1148" style:parent-style-name="預設段落字型" style:family="text">
      <style:text-properties style:font-name="Times New Roman" style:font-name-asian="標楷體" style:font-name-complex="Times New Roman"/>
    </style:style>
    <style:style style:name="TableCell1149" style:family="table-cell">
      <style:table-cell-properties fo:border="0.0069in solid #000001" style:writing-mode="lr-tb" fo:padding-top="0in" fo:padding-left="0.0784in" fo:padding-bottom="0in" fo:padding-right="0.075in"/>
    </style:style>
    <style:style style:name="P1150" style:parent-style-name="Standard" style:family="paragraph">
      <style:paragraph-properties fo:text-align="center" fo:line-height="0.2083i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預設段落字型" style:family="text">
      <style:text-properties style:font-name="Times New Roman" style:font-name-asian="標楷體" style:font-name-complex="Times New Roman"/>
    </style:style>
    <style:style style:name="TableCell1153" style:family="table-cell">
      <style:table-cell-properties fo:border="0.0069in solid #000001" style:writing-mode="lr-tb" fo:padding-top="0in" fo:padding-left="0.0784in" fo:padding-bottom="0in" fo:padding-right="0.075in"/>
    </style:style>
    <style:style style:name="P1154" style:parent-style-name="Standard" style:family="paragraph">
      <style:paragraph-properties fo:text-align="center" fo:line-height="0.2083in"/>
    </style:style>
    <style:style style:name="T1155" style:parent-style-name="預設段落字型" style:family="text">
      <style:text-properties style:font-name="Times New Roman" style:font-name-asian="標楷體" style:font-name-complex="Times New Roman"/>
    </style:style>
    <style:style style:name="T1156" style:parent-style-name="預設段落字型" style:family="text">
      <style:text-properties style:font-name="Times New Roman" style:font-name-asian="標楷體" style:font-name-complex="Times New Roman"/>
    </style:style>
    <style:style style:name="TableCell1157" style:family="table-cell">
      <style:table-cell-properties fo:border="0.0069in solid #000001" style:writing-mode="lr-tb" fo:padding-top="0in" fo:padding-left="0.0784in" fo:padding-bottom="0in" fo:padding-right="0.075in"/>
    </style:style>
    <style:style style:name="P1158" style:parent-style-name="Standard" style:family="paragraph">
      <style:paragraph-properties fo:text-align="center" fo:line-height="0.2083in"/>
    </style:style>
    <style:style style:name="T1159" style:parent-style-name="預設段落字型" style:family="text">
      <style:text-properties style:font-name="Times New Roman" style:font-name-asian="標楷體" style:font-name-complex="Times New Roman"/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TableCell1161" style:family="table-cell">
      <style:table-cell-properties fo:border="0.0069in solid #000001" style:writing-mode="lr-tb" fo:padding-top="0in" fo:padding-left="0.0784in" fo:padding-bottom="0in" fo:padding-right="0.075in"/>
    </style:style>
    <style:style style:name="P1162" style:parent-style-name="Standard" style:family="paragraph">
      <style:paragraph-properties fo:text-align="center" fo:line-height="0.2083in"/>
    </style:style>
    <style:style style:name="T1163" style:parent-style-name="預設段落字型" style:family="text">
      <style:text-properties style:font-name="Times New Roman" style:font-name-asian="標楷體" style:font-name-complex="Times New Roman"/>
    </style:style>
    <style:style style:name="T1164" style:parent-style-name="預設段落字型" style:family="text">
      <style:text-properties style:font-name="Times New Roman" style:font-name-asian="標楷體" style:font-name-complex="Times New Roman"/>
    </style:style>
    <style:style style:name="TableRow1165" style:family="table-row">
      <style:table-row-properties style:min-row-height="0.5277in" style:use-optimal-row-height="false"/>
    </style:style>
    <style:style style:name="TableCell1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A"/>
    </style:style>
    <style:style style:name="P1172" style:parent-style-name="Standard" style:family="paragraph">
      <style:paragraph-properties style:snap-to-layout-grid="false" fo:text-align="center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A"/>
    </style:style>
    <style:style style:name="P1174" style:parent-style-name="Standard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17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7" style:parent-style-name="Standard" style:family="paragraph">
      <style:paragraph-properties fo:text-align="center" fo:line-height="0.2083in"/>
    </style:style>
    <style:style style:name="T1178" style:parent-style-name="預設段落字型" style:family="text">
      <style:text-properties style:font-name="Times New Roman" style:font-name-asian="標楷體" style:font-name-complex="Times New Roman"/>
    </style:style>
    <style:style style:name="T1179" style:parent-style-name="預設段落字型" style:family="text">
      <style:text-properties style:font-name="Times New Roman" style:font-name-asian="標楷體" style:font-name-complex="Times New Roman"/>
    </style:style>
    <style:style style:name="P1180" style:parent-style-name="Standard" style:family="paragraph">
      <style:paragraph-properties fo:text-align="center" fo:line-height="0.2083in"/>
    </style:style>
    <style:style style:name="T1181" style:parent-style-name="預設段落字型" style:family="text">
      <style:text-properties style:font-name="Times New Roman" style:font-name-asian="標楷體" style:font-name-complex="Times New Roman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ableCell118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84" style:parent-style-name="Standard" style:family="paragraph">
      <style:paragraph-properties fo:text-align="center" fo:line-height="0.2083in"/>
    </style:style>
    <style:style style:name="T1185" style:parent-style-name="預設段落字型" style:family="text">
      <style:text-properties style:font-name="Times New Roman" style:font-name-asian="標楷體" style:font-name-complex="Times New Roman"/>
    </style:style>
    <style:style style:name="T1186" style:parent-style-name="預設段落字型" style:family="text">
      <style:text-properties style:font-name="Times New Roman" style:font-name-asian="標楷體" style:font-name-complex="Times New Roman"/>
    </style:style>
    <style:style style:name="P1187" style:parent-style-name="Standard" style:family="paragraph">
      <style:paragraph-properties fo:text-align="center" fo:line-height="0.2083in"/>
    </style:style>
    <style:style style:name="T1188" style:parent-style-name="預設段落字型" style:family="text">
      <style:text-properties style:font-name="Times New Roman" style:font-name-asian="標楷體" style:font-name-complex="Times New Roman"/>
    </style:style>
    <style:style style:name="T1189" style:parent-style-name="預設段落字型" style:family="text">
      <style:text-properties style:font-name="Times New Roman" style:font-name-asian="標楷體" style:font-name-complex="Times New Roman"/>
    </style:style>
    <style:style style:name="P1190" style:parent-style-name="Standard" style:family="paragraph">
      <style:paragraph-properties fo:text-align="center" fo:line-height="0.2083in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TableCell1193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194" style:parent-style-name="Standard" style:family="paragraph">
      <style:paragraph-properties fo:text-align="center" fo:line-height="0.2083in"/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P1197" style:parent-style-name="Standard" style:family="paragraph">
      <style:paragraph-properties fo:text-align="center" fo:line-height="0.2083in"/>
    </style:style>
    <style:style style:name="T1198" style:parent-style-name="預設段落字型" style:family="text">
      <style:text-properties style:font-name="Times New Roman" style:font-name-asian="標楷體" style:font-name-complex="Times New Roman"/>
    </style:style>
    <style:style style:name="T1199" style:parent-style-name="預設段落字型" style:family="text">
      <style:text-properties style:font-name="Times New Roman" style:font-name-asian="標楷體" style:font-name-complex="Times New Roman"/>
    </style:style>
    <style:style style:name="TableCell1200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01" style:parent-style-name="Standard" style:family="paragraph">
      <style:paragraph-properties fo:text-align="center" fo:line-height="0.2083in"/>
    </style:style>
    <style:style style:name="T1202" style:parent-style-name="預設段落字型" style:family="text">
      <style:text-properties style:font-name="Times New Roman" style:font-name-asian="標楷體" style:font-name-complex="Times New Roman"/>
    </style:style>
    <style:style style:name="T1203" style:parent-style-name="預設段落字型" style:family="text">
      <style:text-properties style:font-name="Times New Roman" style:font-name-asian="標楷體" style:font-name-complex="Times New Roman"/>
    </style:style>
    <style:style style:name="P1204" style:parent-style-name="Standard" style:family="paragraph">
      <style:paragraph-properties fo:text-align="center" fo:line-height="0.2083in"/>
    </style:style>
    <style:style style:name="T1205" style:parent-style-name="預設段落字型" style:family="text">
      <style:text-properties style:font-name="Times New Roman" style:font-name-asian="標楷體" style:font-name-complex="Times New Roman"/>
    </style:style>
    <style:style style:name="T1206" style:parent-style-name="預設段落字型" style:family="text">
      <style:text-properties style:font-name="Times New Roman" style:font-name-asian="標楷體" style:font-name-complex="Times New Roman"/>
    </style:style>
    <style:style style:name="TableCell1207" style:family="table-cell">
      <style:table-cell-properties fo:border="0.0069in solid #000001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208" style:parent-style-name="Standard" style:family="paragraph">
      <style:paragraph-properties fo:text-align="center" fo:line-height="0.2083in"/>
    </style:style>
    <style:style style:name="T1209" style:parent-style-name="預設段落字型" style:family="text">
      <style:text-properties style:font-name="Times New Roman" style:font-name-asian="標楷體" style:font-name-complex="Times New Roman"/>
    </style:style>
    <style:style style:name="T1210" style:parent-style-name="預設段落字型" style:family="text">
      <style:text-properties style:font-name="Times New Roman" style:font-name-asian="標楷體" style:font-name-complex="Times New Roman"/>
    </style:style>
    <style:style style:name="P1211" style:parent-style-name="Standard" style:family="paragraph">
      <style:paragraph-properties fo:text-align="center" fo:line-height="0.2083in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T1213" style:parent-style-name="預設段落字型" style:family="text">
      <style:text-properties style:font-name="Times New Roman" style:font-name-asian="標楷體" style:font-name-complex="Times New Roman"/>
    </style:style>
    <style:style style:name="TableRow1214" style:family="table-row">
      <style:table-row-properties style:min-row-height="0.2305in" style:use-optimal-row-height="false"/>
    </style:style>
    <style:style style:name="TableCell12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style:snap-to-layout-grid="false" fo:text-align="center"/>
    </style:style>
    <style:style style:name="T121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Times New Roman" style:font-name-asian="標楷體" style:font-name-complex="Times New Roman" fo:color="#00000A"/>
    </style:style>
    <style:style style:name="P1221" style:parent-style-name="Standard" style:family="paragraph">
      <style:paragraph-properties style:snap-to-layout-grid="false" fo:text-align="center"/>
    </style:style>
    <style:style style:name="T1222" style:parent-style-name="預設段落字型" style:family="text">
      <style:text-properties style:font-name="Times New Roman" style:font-name-asian="標楷體" style:font-name-complex="Times New Roman" fo:color="#00000A"/>
    </style:style>
    <style:style style:name="P1223" style:parent-style-name="Standard" style:family="paragraph">
      <style:paragraph-properties style:snap-to-layout-grid="false" fo:text-align="center"/>
    </style:style>
    <style:style style:name="T122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25" style:family="table-cell">
      <style:table-cell-properties fo:border="0.0069in solid #000001" style:writing-mode="lr-tb" fo:padding-top="0in" fo:padding-left="0.0784in" fo:padding-bottom="0in" fo:padding-right="0.075in"/>
    </style:style>
    <style:style style:name="P1226" style:parent-style-name="Standard" style:family="paragraph">
      <style:paragraph-properties fo:text-align="center" fo:line-height="0.2083in"/>
    </style:style>
    <style:style style:name="T1227" style:parent-style-name="預設段落字型" style:family="text">
      <style:text-properties style:font-name="Times New Roman" style:font-name-asian="標楷體" style:font-name-complex="Times New Roman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ableCell1229" style:family="table-cell">
      <style:table-cell-properties fo:border="0.0069in solid #000001" style:writing-mode="lr-tb" fo:padding-top="0in" fo:padding-left="0.0784in" fo:padding-bottom="0in" fo:padding-right="0.075in"/>
    </style:style>
    <style:style style:name="P1230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1232" style:parent-style-name="預設段落字型" style:family="text">
      <style:text-properties style:font-name="Times New Roman" style:font-name-asian="標楷體" style:font-name-complex="Times New Roman"/>
    </style:style>
    <style:style style:name="P1233" style:parent-style-name="Standard" style:family="paragraph">
      <style:paragraph-properties fo:text-align="center" fo:line-height="0.2083in">
        <style:tab-stops>
          <style:tab-stop style:type="center" style:position="0.5291in"/>
        </style:tab-stops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1235" style:parent-style-name="預設段落字型" style:family="text">
      <style:text-properties style:font-name="Times New Roman" style:font-name-asian="標楷體" style:font-name-complex="Times New Roman"/>
    </style:style>
    <style:style style:name="TableCell1236" style:family="table-cell">
      <style:table-cell-properties fo:border="0.0069in solid #000001" style:writing-mode="lr-tb" fo:padding-top="0in" fo:padding-left="0.0784in" fo:padding-bottom="0in" fo:padding-right="0.075in"/>
    </style:style>
    <style:style style:name="P1237" style:parent-style-name="Standard" style:family="paragraph">
      <style:paragraph-properties fo:text-align="center" fo:line-height="0.2083in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P1240" style:parent-style-name="Standard" style:family="paragraph">
      <style:paragraph-properties fo:text-align="center" fo:line-height="0.2083in"/>
    </style:style>
    <style:style style:name="T1241" style:parent-style-name="預設段落字型" style:family="text">
      <style:text-properties style:font-name="Times New Roman" style:font-name-asian="標楷體" style:font-name-complex="Times New Roman"/>
    </style:style>
    <style:style style:name="T1242" style:parent-style-name="預設段落字型" style:family="text">
      <style:text-properties style:font-name="Times New Roman" style:font-name-asian="標楷體" style:font-name-complex="Times New Roman"/>
    </style:style>
    <style:style style:name="TableCell1243" style:family="table-cell">
      <style:table-cell-properties fo:border="0.0069in solid #000001" style:writing-mode="lr-tb" fo:padding-top="0in" fo:padding-left="0.0784in" fo:padding-bottom="0in" fo:padding-right="0.075in"/>
    </style:style>
    <style:style style:name="P1244" style:parent-style-name="Standard" style:family="paragraph">
      <style:paragraph-properties fo:text-align="center" fo:line-height="0.2083in"/>
    </style:style>
    <style:style style:name="T1245" style:parent-style-name="預設段落字型" style:family="text">
      <style:text-properties style:font-name="Times New Roman" style:font-name-asian="標楷體" style:font-name-complex="Times New Roman"/>
    </style:style>
    <style:style style:name="T1246" style:parent-style-name="預設段落字型" style:family="text">
      <style:text-properties style:font-name="Times New Roman" style:font-name-asian="標楷體" style:font-name-complex="Times New Roman"/>
    </style:style>
    <style:style style:name="P1247" style:parent-style-name="Standard" style:family="paragraph">
      <style:paragraph-properties fo:text-align="center" fo:line-height="0.2083in"/>
    </style:style>
    <style:style style:name="T1248" style:parent-style-name="預設段落字型" style:family="text">
      <style:text-properties style:font-name="Times New Roman" style:font-name-asian="標楷體" style:font-name-complex="Times New Roman"/>
    </style:style>
    <style:style style:name="T1249" style:parent-style-name="預設段落字型" style:family="text">
      <style:text-properties style:font-name="Times New Roman" style:font-name-asian="標楷體" style:font-name-complex="Times New Roman"/>
    </style:style>
    <style:style style:name="TableCell1250" style:family="table-cell">
      <style:table-cell-properties fo:border="0.0069in solid #000001" style:writing-mode="lr-tb" fo:padding-top="0in" fo:padding-left="0.0784in" fo:padding-bottom="0in" fo:padding-right="0.075in"/>
    </style:style>
    <style:style style:name="P1251" style:parent-style-name="Standard" style:family="paragraph">
      <style:paragraph-properties fo:text-align="center" fo:line-height="0.2083in"/>
    </style:style>
    <style:style style:name="T1252" style:parent-style-name="預設段落字型" style:family="text">
      <style:text-properties style:font-name="Times New Roman" style:font-name-asian="標楷體" style:font-name-complex="Times New Roman"/>
    </style:style>
    <style:style style:name="T1253" style:parent-style-name="預設段落字型" style:family="text">
      <style:text-properties style:font-name="Times New Roman" style:font-name-asian="標楷體" style:font-name-complex="Times New Roman"/>
    </style:style>
    <style:style style:name="TableRow1254" style:family="table-row">
      <style:table-row-properties style:min-row-height="0.5833in" style:use-optimal-row-height="false"/>
    </style:style>
    <style:style style:name="TableCell1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59" style:parent-style-name="Standard" style:family="paragraph">
      <style:paragraph-properties style:snap-to-layout-grid="false" fo:text-align="center"/>
    </style:style>
    <style:style style:name="T1260" style:parent-style-name="預設段落字型" style:family="text">
      <style:text-properties style:font-name="Times New Roman" style:font-name-asian="標楷體" style:font-name-complex="Times New Roman" fo:color="#00000A"/>
    </style:style>
    <style:style style:name="P1261" style:parent-style-name="Standard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="Times New Roman" style:font-name-asian="標楷體" style:font-name-complex="Times New Roman" fo:color="#00000A"/>
    </style:style>
    <style:style style:name="P1263" style:parent-style-name="Standard" style:family="paragraph">
      <style:paragraph-properties style:snap-to-layout-grid="false" fo:text-align="center"/>
    </style:style>
    <style:style style:name="T1264" style:parent-style-name="預設段落字型" style:family="text">
      <style:text-properties style:font-name="Times New Roman" style:font-name-asian="標楷體" style:font-name-complex="Times New Roman" fo:color="#00000A"/>
    </style:style>
    <style:style style:name="TableCell12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text-properties style:font-name="Times New Roman" style:font-name-asian="標楷體" style:font-name-complex="Times New Roman" fo:color="#00000A"/>
    </style:style>
    <style:style style:name="TableCell12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12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1271" style:family="table-cell">
      <style:table-cell-properties fo:border-top="0.0069in solid #000001" fo:border-left="0.0069in solid #000001" fo:border-bottom="0.0069in solid #00000A" fo:border-right="0.0069in solid #000001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TableCell12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A"/>
    </style:style>
    <style:style style:name="P1275" style:parent-style-name="Standard" style:family="paragraph">
      <style:paragraph-properties fo:widows="2" fo:orphans="2"/>
    </style:style>
    <style:style style:name="T1276" style:parent-style-name="預設段落字型" style:family="text">
      <style:text-properties style:font-name="Times New Roman" style:font-name-asian="標楷體" style:font-name-complex="Times New Roman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/>
    </style:style>
    <style:style style:name="T1279" style:parent-style-name="預設段落字型" style:family="text">
      <style:text-properties style:font-name="Times New Roman" style:font-name-asian="標楷體" style:font-name-complex="Times New Roman"/>
    </style:style>
    <style:style style:name="T1280" style:parent-style-name="預設段落字型" style:family="text">
      <style:text-properties style:font-name="Times New Roman" style:font-name-asian="標楷體" style:font-name-complex="Times New Roman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/>
    </style:style>
    <style:style style:name="T1283" style:parent-style-name="預設段落字型" style:family="text">
      <style:text-properties style:font-name="Times New Roman" style:font-name-asian="標楷體" style:font-name-complex="Times New Roman"/>
    </style:style>
    <style:style style:name="T1284" style:parent-style-name="預設段落字型" style:family="text">
      <style:text-properties style:font-name="Times New Roman" style:font-name-asian="標楷體" style:font-name-complex="Times New Roman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T1287" style:parent-style-name="預設段落字型" style:family="text">
      <style:text-properties style:font-name="Times New Roman" style:font-name-asian="標楷體" style:font-name-complex="Times New Roman"/>
    </style:style>
    <style:style style:name="T1288" style:parent-style-name="預設段落字型" style:family="text">
      <style:text-properties style:font-name="Times New Roman" style:font-name-asian="標楷體" style:font-name-complex="Times New Roman"/>
    </style:style>
    <style:style style:name="T1289" style:parent-style-name="預設段落字型" style:family="text">
      <style:text-properties style:font-name="Times New Roman" style:font-name-asian="標楷體" style:font-name-complex="Times New Roman"/>
    </style:style>
    <style:style style:name="T1290" style:parent-style-name="預設段落字型" style:family="text">
      <style:text-properties style:font-name="Times New Roman" style:font-name-asian="標楷體" style:font-name-complex="Times New Roman"/>
    </style:style>
    <style:style style:name="T1291" style:parent-style-name="預設段落字型" style:family="text">
      <style:text-properties style:font-name="Times New Roman" style:font-name-asian="標楷體" style:font-name-complex="Times New Roman"/>
    </style:style>
    <style:style style:name="T1292" style:parent-style-name="預設段落字型" style:family="text">
      <style:text-properties style:font-name="Times New Roman" style:font-name-asian="標楷體" style:font-name-complex="Times New Roman"/>
    </style:style>
    <style:style style:name="P1293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A" fo:font-size="14pt" style:font-size-asian="14pt" style:font-size-complex="14pt"/>
    </style:style>
    <style:style style:name="P1294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國立臺灣師範大學學務處學輔中心</text:span><text:span text:style-name="T5">113</text:span><text:span text:style-name="T6">學年度第二學期個別心理諮商值班表</text:span></text:p>
      <text:p text:style-name="P7"><text:span text:style-name="T8"><text:s/>(</text:span><text:span text:style-name="T9">本部：</text:span><text:span text:style-name="T10">114/02/17-114/06/06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<text:span text:style-name="T22">節數</text:span></text:p>
            </table:table-cell>
            <table:table-cell table:style-name="TableCell23" table:number-rows-spanned="2">
              <text:p text:style-name="P24"><text:span text:style-name="T25">時間</text:span></text:p>
            </table:table-cell>
            <table:table-cell table:style-name="TableCell26" table:number-columns-spanned="5">
              <text:p text:style-name="P27"><text:span text:style-name="T28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0">
              <text:p text:style-name="P31"><text:span text:style-name="T32">週一</text:span></text:p>
            </table:table-cell>
            <table:table-cell table:style-name="TableCell33">
              <text:p text:style-name="P34"><text:span text:style-name="T35">週二</text:span></text:p>
            </table:table-cell>
            <table:table-cell table:style-name="TableCell36">
              <text:p text:style-name="P37"><text:span text:style-name="T38">週三</text:span></text:p>
            </table:table-cell>
            <table:table-cell table:style-name="TableCell39">
              <text:p text:style-name="P40"><text:span text:style-name="T41">週四</text:span></text:p>
            </table:table-cell>
            <table:table-cell table:style-name="TableCell42">
              <text:p text:style-name="P43"><text:span text:style-name="T44">週五</text:span>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<text:span text:style-name="T51">08:10</text:span></text:p>
            <text:p text:style-name="P52"><text:span text:style-name="T53">|</text:span></text:p>
            <text:p text:style-name="P54"><text:span text:style-name="T55">09:0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09:10</text:span></text:p>
            <text:p text:style-name="P73"><text:span text:style-name="T74">|</text:span></text:p>
            <text:p text:style-name="P75"><text:span text:style-name="T76">10:00</text:span></text:p>
          </table:table-cell>
          <table:table-cell table:style-name="TableCell77">
            <text:p text:style-name="P78"><text:span text:style-name="T79">103 <text:s/></text:span><text:span text:style-name="T80">許侑倢</text:span></text:p>
            <text:p text:style-name="P81"><text:span text:style-name="T82">110 <text:s/></text:span><text:span text:style-name="T83">林</text:span><text:span text:style-name="T84"><text:s text:c="2"/></text:span><text:span text:style-name="T85">臻</text:span></text:p>
            <text:p text:style-name="P86"><text:span text:style-name="T87">313-1</text:span><text:span text:style-name="T88">葉孜寧</text:span></text:p>
            <text:p text:style-name="P89"><text:span text:style-name="T90">313-3</text:span><text:span text:style-name="T91">李曉芬</text:span></text:p>
          </table:table-cell>
          <table:table-cell table:style-name="TableCell92">
            <text:p text:style-name="P93"><text:span text:style-name="T94">101 <text:s/></text:span><text:span text:style-name="T95">陳盈帆</text:span></text:p>
            <text:p text:style-name="P96"><text:span text:style-name="T97">103 <text:s/></text:span><text:span text:style-name="T98">許侑倢</text:span></text:p>
            <text:p text:style-name="P99"><text:span text:style-name="T100">104 <text:s/></text:span><text:span text:style-name="T101">郭哲宏</text:span></text:p>
            <text:p text:style-name="P102"><text:span text:style-name="T103">105 <text:s/></text:span><text:span text:style-name="T104">范琬君</text:span></text:p>
            <text:p text:style-name="P105"><text:span text:style-name="T106">106 <text:s/></text:span><text:span text:style-name="T107">丁宜芬</text:span></text:p>
            <text:p text:style-name="P108"><text:span text:style-name="T109">108 <text:s/></text:span><text:span text:style-name="T110">楊正彬</text:span></text:p>
            <text:p text:style-name="P111"><text:span text:style-name="T112">110 <text:s/></text:span><text:span text:style-name="T113">簡明彥</text:span></text:p>
            <text:p text:style-name="P114"><text:span text:style-name="T115">313-1</text:span><text:span text:style-name="T116">周樂鵑</text:span></text:p>
            <text:p text:style-name="P117"><text:span text:style-name="T118">313-3</text:span><text:span text:style-name="T119">鄭宇喬</text:span></text:p>
          </table:table-cell>
          <table:table-cell table:style-name="TableCell120">
            <text:p text:style-name="P121"><text:span text:style-name="T122">103 <text:s/></text:span><text:span text:style-name="T123">吳依璇</text:span></text:p>
            <text:p text:style-name="P124"><text:span text:style-name="T125">104 <text:s/></text:span><text:span text:style-name="T126">郭哲宏</text:span></text:p>
            <text:p text:style-name="P127"><text:span text:style-name="T128">105 <text:s/></text:span><text:span text:style-name="T129">范琬君</text:span></text:p>
            <text:p text:style-name="P130"><text:span text:style-name="T131">106 <text:s/></text:span><text:span text:style-name="T132">丁宜芬</text:span></text:p>
            <text:p text:style-name="P133"><text:span text:style-name="T134">108 <text:s/></text:span><text:span text:style-name="T135">楊正彬</text:span></text:p>
            <text:p text:style-name="P136"><text:span text:style-name="T137">110 <text:s/></text:span><text:span text:style-name="T138">簡明彥</text:span></text:p>
            <text:p text:style-name="P139"><text:span text:style-name="T140">311 <text:s/></text:span><text:span text:style-name="T141">周樂鵑</text:span></text:p>
            <text:p text:style-name="P142"><text:span text:style-name="T143">313-1</text:span><text:span text:style-name="T144">簡良霖</text:span></text:p>
            <text:p text:style-name="P145"><text:span text:style-name="T146">313-3</text:span><text:span text:style-name="T147">劉璐琍</text:span></text:p>
          </table:table-cell>
          <table:table-cell table:style-name="TableCell148">
            <text:p text:style-name="P149"><text:span text:style-name="T150">103 <text:s/></text:span><text:span text:style-name="T151">張琦郁</text:span></text:p>
            <text:p text:style-name="P152"><text:span text:style-name="T153">313-1</text:span><text:span text:style-name="T154">范嵐欣</text:span></text:p>
            <text:p text:style-name="P155"><text:span text:style-name="T156">313-3</text:span><text:span text:style-name="T157">陳雅斐</text:span></text:p>
          </table:table-cell>
          <table:table-cell table:style-name="TableCell158">
            <text:p text:style-name="P159"><text:span text:style-name="T160">101 <text:s/></text:span><text:span text:style-name="T161">陳盈帆</text:span></text:p>
            <text:p text:style-name="P162"><text:span text:style-name="T163">103 <text:s/></text:span><text:span text:style-name="T164">羅昭瑛</text:span></text:p>
            <text:p text:style-name="P165"><text:span text:style-name="T166">104 <text:s/></text:span><text:span text:style-name="T167">郭哲宏</text:span></text:p>
            <text:p text:style-name="P168"><text:span text:style-name="T169">105 <text:s/></text:span><text:span text:style-name="T170">范琬君</text:span></text:p>
            <text:p text:style-name="P171"><text:span text:style-name="T172">106 <text:s/></text:span><text:span text:style-name="T173">丁宜芬</text:span></text:p>
            <text:p text:style-name="P174"><text:span text:style-name="T175">108 <text:s/></text:span><text:span text:style-name="T176">楊正彬</text:span></text:p>
            <text:p text:style-name="P177"><text:span text:style-name="T178">110 <text:s/></text:span><text:span text:style-name="T179">王煒萱</text:span></text:p>
            <text:p text:style-name="P180"><text:span text:style-name="T181">313-1</text:span><text:span text:style-name="T182">周樂鵑</text:span></text:p>
          </table:table-cell>
        </table:table-row>
        <table:table-row table:style-name="TableRow183">
          <table:table-cell table:style-name="TableCell184">
            <text:p text:style-name="P185"><text:span text:style-name="T186">3</text:span></text:p>
          </table:table-cell>
          <table:table-cell table:style-name="TableCell187">
            <text:p text:style-name="P188"><text:span text:style-name="T189">10:20</text:span></text:p>
            <text:p text:style-name="P190"><text:span text:style-name="T191">|</text:span></text:p>
            <text:p text:style-name="P192"><text:span text:style-name="T193">11:10</text:span></text:p>
          </table:table-cell>
          <table:table-cell table:style-name="TableCell194">
            <text:p text:style-name="P195"><text:span text:style-name="T196">103 <text:s/></text:span><text:span text:style-name="T197">許侑倢</text:span></text:p>
            <text:p text:style-name="P198"><text:span text:style-name="T199">110 <text:s/></text:span><text:span text:style-name="T200">林</text:span><text:span text:style-name="T201"><text:s text:c="2"/></text:span><text:span text:style-name="T202">臻</text:span></text:p>
            <text:p text:style-name="P203"><text:span text:style-name="T204">313-1</text:span><text:span text:style-name="T205">葉孜寧</text:span></text:p>
            <text:p text:style-name="P206"><text:span text:style-name="T207">313-3</text:span><text:span text:style-name="T208">李曉芬</text:span></text:p>
          </table:table-cell>
          <table:table-cell table:style-name="TableCell209">
            <text:p text:style-name="P210"><text:span text:style-name="T211">101 <text:s/></text:span><text:span text:style-name="T212">陳盈帆</text:span></text:p>
            <text:p text:style-name="P213"><text:span text:style-name="T214">102 <text:s/></text:span><text:span text:style-name="T215">陳芝犖</text:span></text:p>
            <text:p text:style-name="P216"><text:span text:style-name="T217">103 <text:s/></text:span><text:span text:style-name="T218">許侑倢</text:span></text:p>
            <text:p text:style-name="P219"><text:span text:style-name="T220">104 <text:s/></text:span><text:span text:style-name="T221">郭哲宏</text:span></text:p>
            <text:p text:style-name="P222"><text:span text:style-name="T223">105 <text:s/></text:span><text:span text:style-name="T224">范琬君</text:span></text:p>
            <text:p text:style-name="P225"><text:span text:style-name="T226">106 <text:s/></text:span><text:span text:style-name="T227">丁宜芬</text:span></text:p>
            <text:p text:style-name="P228"><text:span text:style-name="T229">107 <text:s/></text:span><text:span text:style-name="T230">陳淑雲</text:span></text:p>
            <text:p text:style-name="P231"><text:span text:style-name="T232">109 <text:s/></text:span><text:span text:style-name="T233">潘奐璇</text:span></text:p>
            <text:p text:style-name="P234"><text:span text:style-name="T235">110 <text:s/></text:span><text:span text:style-name="T236">簡明彥</text:span></text:p>
            <text:p text:style-name="P237"><text:span text:style-name="T238">311 <text:s/></text:span><text:span text:style-name="T239">陳翊薇</text:span></text:p>
            <text:p text:style-name="P240"><text:span text:style-name="T241">313-1</text:span><text:span text:style-name="T242">周樂鵑</text:span></text:p>
            <text:p text:style-name="P243"><text:span text:style-name="T244">313-3</text:span><text:span text:style-name="T245">鄭宇喬</text:span></text:p>
          </table:table-cell>
          <table:table-cell table:style-name="TableCell246">
            <text:p text:style-name="P247"><text:span text:style-name="T248">101 <text:s/></text:span><text:span text:style-name="T249">陳盈帆</text:span></text:p>
            <text:p text:style-name="P250"><text:span text:style-name="T251">102 <text:s/></text:span><text:span text:style-name="T252">陳芝犖</text:span></text:p>
            <text:p text:style-name="P253"><text:span text:style-name="T254">103 <text:s/></text:span><text:span text:style-name="T255">吳依璇</text:span></text:p>
            <text:p text:style-name="P256"><text:span text:style-name="T257">104 <text:s/></text:span><text:span text:style-name="T258">郭哲宏</text:span></text:p>
            <text:p text:style-name="P259"><text:span text:style-name="T260">105 <text:s/></text:span><text:span text:style-name="T261">范琬君</text:span></text:p>
            <text:p text:style-name="P262"><text:span text:style-name="T263">106 <text:s/></text:span><text:span text:style-name="T264">丁宜芬</text:span></text:p>
            <text:p text:style-name="P265"><text:span text:style-name="T266">108 <text:s/></text:span><text:span text:style-name="T267">楊正彬</text:span></text:p>
            <text:p text:style-name="P268"><text:span text:style-name="T269">110 <text:s/></text:span><text:span text:style-name="T270">簡明彥</text:span></text:p>
            <text:p text:style-name="P271"><text:span text:style-name="T272">311 <text:s/></text:span><text:span text:style-name="T273">陳翊薇</text:span></text:p>
            <text:p text:style-name="P274"><text:span text:style-name="T275">313-1</text:span><text:span text:style-name="T276">簡良霖</text:span></text:p>
            <text:p text:style-name="P277"><text:span text:style-name="T278">313-3</text:span><text:span text:style-name="T279">劉璐琍</text:span></text:p>
          </table:table-cell>
          <table:table-cell table:style-name="TableCell280">
            <text:p text:style-name="P281"><text:span text:style-name="T282">103 <text:s/></text:span><text:span text:style-name="T283">張琦郁</text:span></text:p>
            <text:p text:style-name="P284"><text:span text:style-name="T285">313-1</text:span><text:span text:style-name="T286">范嵐欣</text:span></text:p>
            <text:p text:style-name="P287"><text:span text:style-name="T288">313-3</text:span><text:span text:style-name="T289">陳雅斐</text:span></text:p>
          </table:table-cell>
          <table:table-cell table:style-name="TableCell290">
            <text:p text:style-name="P291"><text:span text:style-name="T292">101 <text:s/></text:span><text:span text:style-name="T293">陳盈帆</text:span></text:p>
            <text:p text:style-name="P294"><text:span text:style-name="T295">102 <text:s/></text:span><text:span text:style-name="T296">陳芝犖</text:span></text:p>
            <text:p text:style-name="P297"><text:span text:style-name="T298">103 <text:s/></text:span><text:span text:style-name="T299">羅昭瑛</text:span></text:p>
            <text:p text:style-name="P300"><text:span text:style-name="T301">104 <text:s/></text:span><text:span text:style-name="T302">郭哲宏</text:span></text:p>
            <text:p text:style-name="P303"><text:span text:style-name="T304">105 <text:s/></text:span><text:span text:style-name="T305">范琬君</text:span></text:p>
            <text:p text:style-name="P306"><text:span text:style-name="T307">106 <text:s/></text:span><text:span text:style-name="T308">丁宜芬</text:span></text:p>
            <text:p text:style-name="P309"><text:span text:style-name="T310">110 <text:s/></text:span><text:span text:style-name="T311">王煒萱</text:span></text:p>
            <text:p text:style-name="P312"><text:span text:style-name="T313">313-1</text:span><text:span text:style-name="T314">周樂鵑</text:span></text:p>
            <text:p text:style-name="P315"><text:span text:style-name="T316">313-3</text:span><text:span text:style-name="T317">陳翊薇</text:span></text:p>
          </table:table-cell>
        </table:table-row>
        <table:table-row table:style-name="TableRow318">
          <table:table-cell table:style-name="TableCell319">
            <text:p text:style-name="P320"><text:span text:style-name="T321">4</text:span></text:p>
          </table:table-cell>
          <table:table-cell table:style-name="TableCell322">
            <text:p text:style-name="P323"><text:span text:style-name="T324">11:20</text:span></text:p>
            <text:p text:style-name="P325"><text:span text:style-name="T326">|</text:span></text:p>
            <text:p text:style-name="P327"><text:span text:style-name="T328">12:10</text:span></text:p>
          </table:table-cell>
          <table:table-cell table:style-name="TableCell329">
            <text:p text:style-name="P330"><text:span text:style-name="T331">103 <text:s/></text:span><text:span text:style-name="T332">許侑倢</text:span></text:p>
            <text:p text:style-name="P333"><text:span text:style-name="T334">110 <text:s/></text:span><text:span text:style-name="T335">林</text:span><text:span text:style-name="T336"><text:s text:c="2"/></text:span><text:span text:style-name="T337">臻</text:span></text:p>
            <text:p text:style-name="P338"><text:span text:style-name="T339">313-1</text:span><text:span text:style-name="T340">葉孜寧</text:span></text:p>
            <text:p text:style-name="P341"><text:span text:style-name="T342">313-3</text:span><text:span text:style-name="T343">李曉芬</text:span></text:p>
          </table:table-cell>
          <table:table-cell table:style-name="TableCell344">
            <text:p text:style-name="P345"><text:span text:style-name="T346">101 <text:s/></text:span><text:span text:style-name="T347">陳盈帆</text:span></text:p>
            <text:p text:style-name="P348"><text:span text:style-name="T349">103 <text:s/></text:span><text:span text:style-name="T350">許侑倢</text:span></text:p>
            <text:p text:style-name="P351"><text:span text:style-name="T352">107 <text:s/></text:span><text:span text:style-name="T353">陳淑雲</text:span></text:p>
            <text:p text:style-name="P354"><text:span text:style-name="T355">109 <text:s/></text:span><text:span text:style-name="T356">潘奐璇</text:span></text:p>
            <text:p text:style-name="P357"><text:span text:style-name="T358">110 <text:s/></text:span><text:span text:style-name="T359">簡明彥</text:span></text:p>
            <text:p text:style-name="P360"><text:span text:style-name="T361">313-3</text:span><text:span text:style-name="T362">鄭宇喬</text:span></text:p>
          </table:table-cell>
          <table:table-cell table:style-name="TableCell363">
            <text:p text:style-name="P364"><text:span text:style-name="T365">101 <text:s/></text:span><text:span text:style-name="T366">陳盈帆</text:span></text:p>
            <text:p text:style-name="P367"><text:span text:style-name="T368">103 <text:s/></text:span><text:span text:style-name="T369">吳依璇</text:span></text:p>
            <text:p text:style-name="P370"><text:span text:style-name="T371">109 <text:s/></text:span><text:span text:style-name="T372">潘奐璇</text:span></text:p>
            <text:p text:style-name="P373"><text:span text:style-name="T374">110 <text:s/></text:span><text:span text:style-name="T375">簡明彥</text:span></text:p>
            <text:p text:style-name="P376"><text:span text:style-name="T377">313-1</text:span><text:span text:style-name="T378">簡良霖</text:span></text:p>
            <text:p text:style-name="P379"><text:span text:style-name="T380">313-3</text:span><text:span text:style-name="T381">劉璐琍</text:span></text:p>
          </table:table-cell>
          <table:table-cell table:style-name="TableCell382">
            <text:p text:style-name="P383"><text:span text:style-name="T384">103 <text:s/></text:span><text:span text:style-name="T385">張琦郁</text:span></text:p>
            <text:p text:style-name="P386"><text:span text:style-name="T387">313-1</text:span><text:span text:style-name="T388">范嵐欣</text:span></text:p>
            <text:p text:style-name="P389"><text:span text:style-name="T390">313-3</text:span><text:span text:style-name="T391">陳雅斐</text:span></text:p>
          </table:table-cell>
          <table:table-cell table:style-name="TableCell392">
            <text:p text:style-name="P393"><text:span text:style-name="T394">103 <text:s/></text:span><text:span text:style-name="T395">羅昭瑛</text:span></text:p>
            <text:p text:style-name="P396"><text:span text:style-name="T397">109 <text:s/></text:span><text:span text:style-name="T398">潘奐璇</text:span></text:p>
            <text:p text:style-name="P399"><text:span text:style-name="T400">110 <text:s/></text:span><text:span text:style-name="T401">王煒萱</text:span></text:p>
            <text:p text:style-name="P402"><text:span text:style-name="T403">313-1</text:span><text:span text:style-name="T404">周樂鵑</text:span></text:p>
          </table:table-cell>
        </table:table-row>
        <table:table-row table:style-name="TableRow405">
          <table:table-cell table:style-name="TableCell406">
            <text:p text:style-name="P407"><text:span text:style-name="T408">5</text:span></text:p>
          </table:table-cell>
          <table:table-cell table:style-name="TableCell409">
            <text:p text:style-name="P410"><text:span text:style-name="T411">12:20</text:span></text:p>
            <text:p text:style-name="P412"><text:span text:style-name="T413">|</text:span></text:p>
            <text:p text:style-name="P414"><text:span text:style-name="T415">13:10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6</text:span></text:p>
          </table:table-cell>
          <table:table-cell table:style-name="TableCell430">
            <text:p text:style-name="P431"><text:span text:style-name="T432">13:20</text:span></text:p>
            <text:p text:style-name="P433"><text:span text:style-name="T434">|</text:span></text:p>
            <text:p text:style-name="P435"><text:span text:style-name="T436">14:10</text:span></text:p>
          </table:table-cell>
          <table:table-cell table:style-name="TableCell437">
            <text:p text:style-name="P438"><text:span text:style-name="T439">103 <text:s/></text:span><text:span text:style-name="T440">陳穎姿</text:span></text:p>
            <text:p text:style-name="P441"><text:span text:style-name="T442">104 <text:s/></text:span><text:span text:style-name="T443">郭哲宏</text:span></text:p>
            <text:p text:style-name="P444"><text:span text:style-name="T445">110 <text:s/></text:span><text:span text:style-name="T446">簡明彥</text:span></text:p>
            <text:p text:style-name="P447"><text:span text:style-name="T448">313-3</text:span><text:span text:style-name="T449">陳弈靜</text:span></text:p>
          </table:table-cell>
          <table:table-cell table:style-name="TableCell450">
            <text:p text:style-name="P451"><text:span text:style-name="T452">103 <text:s/></text:span><text:span text:style-name="T453">曾于珊</text:span></text:p>
            <text:p text:style-name="P454"><text:span text:style-name="T455">313-3</text:span><text:span text:style-name="T456">鄭宇喬</text:span></text:p>
          </table:table-cell>
          <table:table-cell table:style-name="TableCell457">
            <text:p text:style-name="P458"><text:span text:style-name="T459">103 <text:s/></text:span><text:span text:style-name="T460">曾于珊</text:span></text:p>
            <text:p text:style-name="P461"><text:span text:style-name="T462">110 <text:s/></text:span><text:span text:style-name="T463">林</text:span><text:span text:style-name="T464"><text:s text:c="2"/></text:span><text:span text:style-name="T465">臻</text:span></text:p>
            <text:p text:style-name="P466"><text:span text:style-name="T467">313-1</text:span><text:span text:style-name="T468">簡良霖</text:span></text:p>
            <text:p text:style-name="P469"><text:span text:style-name="T470">313-3</text:span><text:span text:style-name="T471">劉璐琍</text:span></text:p>
          </table:table-cell>
          <table:table-cell table:style-name="TableCell472">
            <text:p text:style-name="P473"><text:span text:style-name="T474">103 <text:s/></text:span><text:span text:style-name="T475">蔡容君</text:span></text:p>
            <text:p text:style-name="P476"><text:span text:style-name="T477">110 <text:s/></text:span><text:span text:style-name="T478">周樂鵑</text:span></text:p>
            <text:p text:style-name="P479"><text:span text:style-name="T480">313-1</text:span><text:span text:style-name="T481">簡明彥</text:span></text:p>
            <text:p text:style-name="P482"><text:span text:style-name="T483">313-3</text:span><text:span text:style-name="T484">謝宜霖</text:span></text:p>
          </table:table-cell>
          <table:table-cell table:style-name="TableCell485">
            <text:p text:style-name="P486"><text:span text:style-name="T487">103 <text:s/></text:span><text:span text:style-name="T488">羅昭瑛</text:span></text:p>
            <text:p text:style-name="P489"><text:span text:style-name="T490">104 <text:s/></text:span><text:span text:style-name="T491">郭哲宏</text:span></text:p>
            <text:p text:style-name="P492"><text:span text:style-name="T493">110 <text:s/></text:span><text:span text:style-name="T494">宋孟玲</text:span></text:p>
          </table:table-cell>
        </table:table-row>
        <table:table-row table:style-name="TableRow495">
          <table:table-cell table:style-name="TableCell496">
            <text:p text:style-name="P497"><text:span text:style-name="T498">7</text:span></text:p>
          </table:table-cell>
          <table:table-cell table:style-name="TableCell499">
            <text:p text:style-name="P500"><text:span text:style-name="T501">14:20</text:span></text:p>
            <text:p text:style-name="P502"><text:span text:style-name="T503">|</text:span></text:p>
            <text:p text:style-name="P504"><text:span text:style-name="T505">15:10</text:span></text:p>
          </table:table-cell>
          <table:table-cell table:style-name="TableCell506">
            <text:p text:style-name="P507"><text:span text:style-name="T508">102 <text:s/></text:span><text:span text:style-name="T509">陳芝犖</text:span></text:p>
            <text:p text:style-name="P510"><text:span text:style-name="T511">103 <text:s/></text:span><text:span text:style-name="T512">陳穎姿</text:span></text:p>
            <text:p text:style-name="P513"><text:span text:style-name="T514">104 <text:s/></text:span><text:span text:style-name="T515">郭哲宏</text:span></text:p>
            <text:p text:style-name="P516"><text:span text:style-name="T517">106 <text:s/></text:span><text:span text:style-name="T518">丁宜芬</text:span></text:p>
            <text:p text:style-name="P519"><text:span text:style-name="T520">107 <text:s/></text:span><text:span text:style-name="T521">陳淑雲</text:span></text:p>
            <text:p text:style-name="P522"><text:span text:style-name="T523">108 <text:s/></text:span><text:span text:style-name="T524">楊正彬</text:span></text:p>
            <text:p text:style-name="P525"><text:span text:style-name="T526">109 <text:s/></text:span><text:span text:style-name="T527">潘奐璇</text:span></text:p>
            <text:p text:style-name="P528"><text:span text:style-name="T529">110 <text:s/></text:span><text:span text:style-name="T530">簡明彥</text:span></text:p>
            <text:p text:style-name="P531"><text:span text:style-name="T532">313-1</text:span><text:span text:style-name="T533">陳翊薇</text:span></text:p>
            <text:p text:style-name="P534"><text:span text:style-name="T535">313-3</text:span><text:span text:style-name="T536">陳弈靜</text:span></text:p>
          </table:table-cell>
          <table:table-cell table:style-name="TableCell537">
            <text:p text:style-name="P538"><text:span text:style-name="T539">102 <text:s/></text:span><text:span text:style-name="T540">陳芝犖</text:span></text:p>
            <text:p text:style-name="P541"><text:span text:style-name="T542">103 <text:s/></text:span><text:span text:style-name="T543">曾于珊</text:span></text:p>
            <text:p text:style-name="P544"><text:span text:style-name="T545">106 <text:s/></text:span><text:span text:style-name="T546">丁宜芬</text:span></text:p>
            <text:p text:style-name="P547"><text:span text:style-name="T548">108 <text:s/></text:span><text:span text:style-name="T549">楊正彬</text:span></text:p>
            <text:p text:style-name="P550"><text:span text:style-name="T551">110 <text:s/></text:span><text:span text:style-name="T552">周樂鵑</text:span></text:p>
            <text:p text:style-name="P553"><text:span text:style-name="T554">313-1</text:span><text:span text:style-name="T555">陳翊薇</text:span></text:p>
            <text:p text:style-name="P556"><text:span text:style-name="T557">313-3</text:span><text:span text:style-name="T558">鄭宇喬</text:span></text:p>
          </table:table-cell>
          <table:table-cell table:style-name="TableCell559">
            <text:p text:style-name="P560"><text:span text:style-name="T561">101 <text:s/></text:span><text:span text:style-name="T562">陳盈帆</text:span></text:p>
            <text:p text:style-name="P563"><text:span text:style-name="T564">102 <text:s/></text:span><text:span text:style-name="T565">陳芝犖</text:span></text:p>
            <text:p text:style-name="P566"><text:span text:style-name="T567">103 <text:s/></text:span><text:span text:style-name="T568">曾于珊</text:span></text:p>
            <text:p text:style-name="P569"><text:span text:style-name="T570">107 <text:s/></text:span><text:span text:style-name="T571">陳淑雲</text:span></text:p>
            <text:p text:style-name="P572"><text:span text:style-name="T573">108 <text:s/></text:span><text:span text:style-name="T574">楊正彬</text:span></text:p>
            <text:p text:style-name="P575"><text:span text:style-name="T576">109 <text:s/></text:span><text:span text:style-name="T577">潘奐璇</text:span></text:p>
            <text:p text:style-name="P578"><text:span text:style-name="T579">110 <text:s/></text:span><text:span text:style-name="T580">林</text:span><text:span text:style-name="T581"><text:s text:c="2"/></text:span><text:span text:style-name="T582">臻</text:span></text:p>
            <text:p text:style-name="P583"><text:span text:style-name="T584">311 <text:s/></text:span><text:span text:style-name="T585">陳翊薇</text:span></text:p>
            <text:p text:style-name="P586"><text:span text:style-name="T587">313-1</text:span><text:span text:style-name="T588">簡良霖</text:span></text:p>
            <text:p text:style-name="P589"><text:span text:style-name="T590">313-3</text:span><text:span text:style-name="T591">劉璐琍</text:span></text:p>
          </table:table-cell>
          <table:table-cell table:style-name="TableCell592">
            <text:p text:style-name="P593"><text:span text:style-name="T594">102 <text:s/></text:span><text:span text:style-name="T595">陳芝犖</text:span></text:p>
            <text:p text:style-name="P596"><text:span text:style-name="T597">103 <text:s/></text:span><text:span text:style-name="T598">蔡容君</text:span></text:p>
            <text:p text:style-name="P599"><text:span text:style-name="T600">107 <text:s/></text:span><text:span text:style-name="T601">陳淑雲</text:span></text:p>
            <text:p text:style-name="P602"><text:span text:style-name="T603">109 <text:s/></text:span><text:span text:style-name="T604">潘奐璇</text:span></text:p>
            <text:p text:style-name="P605"><text:span text:style-name="T606">110 <text:s/></text:span><text:span text:style-name="T607">周樂鵑</text:span></text:p>
            <text:p text:style-name="P608"><text:span text:style-name="T609">313-1</text:span><text:span text:style-name="T610">陳翊薇</text:span></text:p>
            <text:p text:style-name="P611"><text:span text:style-name="T612">313-3</text:span><text:span text:style-name="T613">謝宜霖</text:span></text:p>
          </table:table-cell>
          <table:table-cell table:style-name="TableCell614">
            <text:p text:style-name="P615"><text:span text:style-name="T616">102 <text:s/></text:span><text:span text:style-name="T617">陳芝犖</text:span></text:p>
            <text:p text:style-name="P618"><text:span text:style-name="T619">103 <text:s/></text:span><text:span text:style-name="T620">羅昭瑛</text:span></text:p>
            <text:p text:style-name="P621"><text:span text:style-name="T622">104 <text:s/></text:span><text:span text:style-name="T623">郭哲宏</text:span></text:p>
            <text:p text:style-name="P624"><text:span text:style-name="T625">107 <text:s/></text:span><text:span text:style-name="T626">陳淑雲</text:span></text:p>
            <text:p text:style-name="P627"><text:span text:style-name="T628">110 <text:s/></text:span><text:span text:style-name="T629">宋孟玲</text:span></text:p>
            <text:p text:style-name="P630"><text:span text:style-name="T631">313-3</text:span><text:span text:style-name="T632">陳翊薇</text:span></text:p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8</text:span></text:p>
          </table:table-cell>
          <table:table-cell table:style-name="TableCell637">
            <text:p text:style-name="P638"><text:span text:style-name="T639">15:30</text:span></text:p>
            <text:p text:style-name="P640"><text:span text:style-name="T641">|</text:span></text:p>
            <text:p text:style-name="P642"><text:span text:style-name="T643">16:20</text:span></text:p>
          </table:table-cell>
          <table:table-cell table:style-name="TableCell644">
            <text:p text:style-name="P645"><text:span text:style-name="T646">101 <text:s/></text:span><text:span text:style-name="T647">陳盈帆</text:span></text:p>
            <text:p text:style-name="P648"><text:span text:style-name="T649">103 <text:s/></text:span><text:span text:style-name="T650">陳穎姿</text:span></text:p>
            <text:p text:style-name="P651"><text:span text:style-name="T652">107 <text:s/></text:span><text:span text:style-name="T653">陳淑雲</text:span></text:p>
            <text:p text:style-name="P654"><text:span text:style-name="T655">108 <text:s/></text:span><text:span text:style-name="T656">楊正彬</text:span></text:p>
            <text:p text:style-name="P657"><text:span text:style-name="T658">109 <text:s/></text:span><text:span text:style-name="T659">潘奐璇</text:span></text:p>
            <text:p text:style-name="P660"><text:span text:style-name="T661">110 <text:s/></text:span><text:span text:style-name="T662">葉曉菁</text:span></text:p>
            <text:p text:style-name="P663"><text:span text:style-name="T664">313-1</text:span><text:span text:style-name="T665">陳翊薇</text:span></text:p>
            <text:p text:style-name="P666"><text:span text:style-name="T667">313-3</text:span><text:span text:style-name="T668">陳弈靜</text:span></text:p>
          </table:table-cell>
          <table:table-cell table:style-name="TableCell669">
            <text:p text:style-name="P670"><text:span text:style-name="T671">103 <text:s/></text:span><text:span text:style-name="T672">曾于珊</text:span></text:p>
            <text:p text:style-name="P673"><text:span text:style-name="T674">108 <text:s/></text:span><text:span text:style-name="T675">楊正彬</text:span></text:p>
            <text:p text:style-name="P676"><text:span text:style-name="T677">110 <text:s/></text:span><text:span text:style-name="T678">周樂鵑</text:span></text:p>
            <text:p text:style-name="P679"><text:span text:style-name="T680">313-1</text:span><text:span text:style-name="T681">陳翊薇</text:span></text:p>
            <text:p text:style-name="P682"><text:span text:style-name="T683">313-3</text:span><text:span text:style-name="T684">鄭宇喬</text:span></text:p>
          </table:table-cell>
          <table:table-cell table:style-name="TableCell685">
            <text:p text:style-name="P686"><text:span text:style-name="T687">103 <text:s/></text:span><text:span text:style-name="T688">曾于珊</text:span></text:p>
            <text:p text:style-name="P689"><text:span text:style-name="T690">107 <text:s/></text:span><text:span text:style-name="T691">陳淑雲</text:span></text:p>
            <text:p text:style-name="P692"><text:span text:style-name="T693">109 <text:s/></text:span><text:span text:style-name="T694">潘奐璇</text:span></text:p>
            <text:p text:style-name="P695"><text:span text:style-name="T696">110 <text:s/></text:span><text:span text:style-name="T697">林</text:span><text:span text:style-name="T698"><text:s text:c="2"/></text:span><text:span text:style-name="T699">臻</text:span></text:p>
            <text:p text:style-name="P700"><text:span text:style-name="T701">313-1</text:span><text:span text:style-name="T702">簡良霖</text:span></text:p>
            <text:p text:style-name="P703"><text:span text:style-name="T704">313-3</text:span><text:span text:style-name="T705">劉璐琍</text:span></text:p>
          </table:table-cell>
          <table:table-cell table:style-name="TableCell706">
            <text:p text:style-name="P707"><text:span text:style-name="T708">101 <text:s/></text:span><text:span text:style-name="T709">陳盈帆</text:span></text:p>
            <text:p text:style-name="P710"><text:span text:style-name="T711">103 <text:s/></text:span><text:span text:style-name="T712">蔡容君</text:span></text:p>
            <text:p text:style-name="P713"><text:span text:style-name="T714">110 <text:s/></text:span><text:span text:style-name="T715">葉曉菁</text:span></text:p>
            <text:p text:style-name="P716"><text:span text:style-name="T717">313-1</text:span><text:span text:style-name="T718">簡明彥</text:span></text:p>
            <text:p text:style-name="P719"><text:span text:style-name="T720">313-3</text:span><text:span text:style-name="T721">謝宜霖</text:span></text:p>
          </table:table-cell>
          <table:table-cell table:style-name="TableCell722">
            <text:p text:style-name="P723"><text:span text:style-name="T724">103 <text:s/></text:span><text:span text:style-name="T725">羅昭瑛</text:span></text:p>
            <text:p text:style-name="P726"><text:span text:style-name="T727">107 <text:s/></text:span><text:span text:style-name="T728">陳淑雲</text:span></text:p>
            <text:p text:style-name="P729"><text:span text:style-name="T730">110 <text:s/></text:span><text:span text:style-name="T731">宋孟玲</text:span></text:p>
          </table:table-cell>
        </table:table-row>
        <table:table-row table:style-name="TableRow732">
          <table:table-cell table:style-name="TableCell733">
            <text:p text:style-name="P734"><text:span text:style-name="T735">9</text:span></text:p>
          </table:table-cell>
          <table:table-cell table:style-name="TableCell736">
            <text:p text:style-name="P737"><text:span text:style-name="T738">16:30</text:span></text:p>
            <text:p text:style-name="P739"><text:span text:style-name="T740">|</text:span></text:p>
            <text:p text:style-name="P741"><text:span text:style-name="T742">17:20</text:span></text:p>
          </table:table-cell>
          <table:table-cell table:style-name="TableCell743">
            <text:p text:style-name="P744"><text:span text:style-name="T745">102 <text:s/></text:span><text:span text:style-name="T746">陳芝犖</text:span></text:p>
            <text:p text:style-name="P747"><text:span text:style-name="T748">110 <text:s/></text:span><text:span text:style-name="T749">葉曉菁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1</text:span><text:span text:style-name="T755">10</text:span><text:span text:style-name="T756"><text:s text:c="2"/></text:span><text:span text:style-name="T757">王煒萱</text:span></text:p>
          </table:table-cell>
          <table:table-cell table:style-name="TableCell758">
            <text:p text:style-name="P759"><text:span text:style-name="T760">102 <text:s/></text:span><text:span text:style-name="T761">陳芝犖</text:span></text:p>
            <text:p text:style-name="P762"><text:span text:style-name="T763">103 <text:s/></text:span><text:span text:style-name="T764">蔡容君</text:span></text:p>
            <text:p text:style-name="P765"><text:span text:style-name="T766">110 <text:s/></text:span><text:span text:style-name="T767">葉曉菁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10</text:span></text:p>
          </table:table-cell>
          <table:table-cell table:style-name="TableCell774">
            <text:p text:style-name="P775"><text:span text:style-name="T776">17:30</text:span></text:p>
            <text:p text:style-name="P777"><text:span text:style-name="T778">|</text:span></text:p>
            <text:p text:style-name="P779"><text:span text:style-name="T780">18:20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102 <text:s/></text:span><text:span text:style-name="T786">陳芝犖</text:span></text:p>
            <text:p text:style-name="P787"><text:span text:style-name="T788">105 <text:s/></text:span><text:span text:style-name="T789">陳淑琦</text:span></text:p>
            <text:p text:style-name="P790"><text:span text:style-name="T791">107 <text:s/></text:span><text:span text:style-name="T792">陳淑雲</text:span></text:p>
            <text:p text:style-name="P793"><text:span text:style-name="T794">109 <text:s/></text:span><text:span text:style-name="T795">潘奐璇</text:span></text:p>
            <text:p text:style-name="P796"><text:span text:style-name="T797">313-1</text:span><text:span text:style-name="T798">陳翊薇</text:span></text:p>
            <text:p text:style-name="P799"><text:span text:style-name="T800">313-3</text:span><text:span text:style-name="T801">簡明彥</text:span></text:p>
          </table:table-cell>
          <table:table-cell table:style-name="TableCell802">
            <text:p text:style-name="P803"><text:span text:style-name="T804">102 <text:s/></text:span><text:span text:style-name="T805">陳芝犖</text:span></text:p>
            <text:p text:style-name="P806"><text:span text:style-name="T807">103 <text:s/></text:span><text:span text:style-name="T808">簡良霖</text:span></text:p>
            <text:p text:style-name="P809"><text:span text:style-name="T810">107 <text:s/></text:span><text:span text:style-name="T811">陳淑雲</text:span></text:p>
            <text:p text:style-name="P812"><text:span text:style-name="T813">313-1</text:span><text:span text:style-name="T814">陳翊薇</text:span></text:p>
            <text:p text:style-name="P815"><text:span text:style-name="T816">313-3</text:span><text:span text:style-name="T817">簡明彥</text:span></text:p>
          </table:table-cell>
          <table:table-cell table:style-name="TableCell818">
            <text:p text:style-name="P819"><text:span text:style-name="T820">102 <text:s/></text:span><text:span text:style-name="T821">陳芝犖</text:span></text:p>
            <text:p text:style-name="P822"><text:span text:style-name="T823">103 <text:s/></text:span><text:span text:style-name="T824">蔡容君</text:span></text:p>
            <text:p text:style-name="P825"><text:span text:style-name="T826">105 <text:s/></text:span><text:span text:style-name="T827">陳淑琦</text:span></text:p>
            <text:p text:style-name="P828"><text:span text:style-name="T829">108 <text:s/></text:span><text:span text:style-name="T830">楊正彬</text:span></text:p>
            <text:p text:style-name="P831"><text:span text:style-name="T832">109 <text:s/></text:span><text:span text:style-name="T833">潘奐璇</text:span></text:p>
            <text:p text:style-name="P834"><text:span text:style-name="T835">110 <text:s/></text:span><text:span text:style-name="T836">葉曉菁</text:span></text:p>
            <text:p text:style-name="P837"><text:span text:style-name="T838">313-1</text:span><text:span text:style-name="T839">陳翊薇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A</text:span></text:p>
          </table:table-cell>
          <table:table-cell table:style-name="TableCell846">
            <text:p text:style-name="P847"><text:span text:style-name="T848">18:40</text:span></text:p>
            <text:p text:style-name="P849"><text:span text:style-name="T850">|</text:span></text:p>
            <text:p text:style-name="P851"><text:span text:style-name="T852">19:30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105 <text:s/></text:span><text:span text:style-name="T858">陳淑琦</text:span><text:span text:style-name="T859">107 <text:s/></text:span><text:span text:style-name="T860">陳淑雲</text:span></text:p>
            <text:p text:style-name="P861"><text:span text:style-name="T862">109 <text:s/></text:span><text:span text:style-name="T863">潘奐璇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103 <text:s/></text:span><text:span text:style-name="T869">蔡容君</text:span></text:p>
            <text:p text:style-name="P870"><text:span text:style-name="T871">105 <text:s/></text:span><text:span text:style-name="T872">陳淑琦</text:span></text:p>
            <text:p text:style-name="P873"><text:span text:style-name="T874">108 <text:s/></text:span><text:span text:style-name="T875">楊正彬</text:span></text:p>
          </table:table-cell>
          <table:table-cell table:style-name="TableCell876">
            <text:p text:style-name="P877"/>
          </table:table-cell>
        </table:table-row>
      </table:table>
      <text:p text:style-name="P878"><text:span text:style-name="T879">【註】</text:span><text:span text:style-name="T880">2/28(</text:span><text:span text:style-name="T881">五</text:span><text:span text:style-name="T882">)</text:span><text:span text:style-name="T883">、</text:span><text:span text:style-name="T884">4/3(</text:span><text:span text:style-name="T885">四</text:span><text:span text:style-name="T886">)</text:span><text:span text:style-name="T887">、</text:span><text:span text:style-name="T888">4/4(</text:span><text:span text:style-name="T889">五</text:span><text:span text:style-name="T890">)</text:span><text:span text:style-name="T891">、</text:span><text:span text:style-name="T892">5/30(</text:span><text:span text:style-name="T893">五</text:span><text:span text:style-name="T894">)</text:span><text:span text:style-name="T895">為國定假日</text:span></text:p>
      <text:p text:style-name="P896"/>
      <text:soft-page-break/>
      <text:p text:style-name="P897"><text:span text:style-name="T898">國立臺灣師範大學學務處學輔中心</text:span><text:span text:style-name="T899">113</text:span><text:span text:style-name="T900">學年度第二學期個別心理諮商值班表</text:span></text:p>
      <text:p text:style-name="P901"><text:span text:style-name="T902"><text:s/>(</text:span><text:span text:style-name="T903">公館：</text:span><text:span text:style-name="T904">114/02/17-114/06/06)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header-rows>
          <table:table-row table:style-name="TableRow913">
            <table:table-cell table:style-name="TableCell914" table:number-rows-spanned="2">
              <text:p text:style-name="P915"><text:span text:style-name="T916">節數</text:span></text:p>
            </table:table-cell>
            <table:table-cell table:style-name="TableCell917" table:number-rows-spanned="2">
              <text:p text:style-name="P918"><text:span text:style-name="T919">時間</text:span></text:p>
            </table:table-cell>
            <table:table-cell table:style-name="TableCell920" table:number-columns-spanned="5">
              <text:p text:style-name="P921"><text:span text:style-name="T922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23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24">
              <text:p text:style-name="P925"><text:span text:style-name="T926">週一</text:span></text:p>
            </table:table-cell>
            <table:table-cell table:style-name="TableCell927">
              <text:p text:style-name="P928"><text:span text:style-name="T929">週二</text:span></text:p>
            </table:table-cell>
            <table:table-cell table:style-name="TableCell930">
              <text:p text:style-name="P931"><text:span text:style-name="T932">週三</text:span></text:p>
            </table:table-cell>
            <table:table-cell table:style-name="TableCell933">
              <text:p text:style-name="P934"><text:span text:style-name="T935">週四</text:span></text:p>
            </table:table-cell>
            <table:table-cell table:style-name="TableCell936">
              <text:p text:style-name="P937"><text:span text:style-name="T938">週五</text:span></text:p>
            </table:table-cell>
          </table:table-row>
        </table:table-header-rows>
        <table:table-row table:style-name="TableRow939"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08:10</text:span></text:p>
            <text:p text:style-name="P946"><text:span text:style-name="T947">|</text:span></text:p>
            <text:p text:style-name="P948"><text:span text:style-name="T949">09:00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><text:span text:style-name="T966">09:10</text:span></text:p>
            <text:p text:style-name="P967"><text:span text:style-name="T968">|</text:span></text:p>
            <text:p text:style-name="P969"><text:span text:style-name="T970">10:00</text:span></text:p>
          </table:table-cell>
          <table:table-cell table:style-name="TableCell971">
            <text:p text:style-name="P972"><text:span text:style-name="T973">4</text:span><text:span text:style-name="T974">簡華妏</text:span></text:p>
          </table:table-cell>
          <table:table-cell table:style-name="TableCell975">
            <text:p text:style-name="P976"><text:span text:style-name="T977">1</text:span><text:span text:style-name="T978">魏珮文</text:span></text:p>
            <text:p text:style-name="P979"><text:span text:style-name="T980">2</text:span><text:span text:style-name="T981">陳素真</text:span></text:p>
            <text:p text:style-name="P982"><text:span text:style-name="T983">3</text:span><text:span text:style-name="T984">張儷馨</text:span></text:p>
            <text:p text:style-name="P985"><text:span text:style-name="T986">4</text:span><text:span text:style-name="T987">林</text:span><text:span text:style-name="T988"><text:s text:c="2"/></text:span><text:span text:style-name="T989">臻</text:span></text:p>
          </table:table-cell>
          <table:table-cell table:style-name="TableCell990">
            <text:p text:style-name="P991"><text:span text:style-name="T992">1</text:span><text:span text:style-name="T993">魏珮文</text:span></text:p>
            <text:p text:style-name="P994"><text:span text:style-name="T995">2</text:span><text:span text:style-name="T996">陳素真</text:span></text:p>
            <text:p text:style-name="P997"><text:span text:style-name="T998">3</text:span><text:span text:style-name="T999">張儷馨</text:span></text:p>
          </table:table-cell>
          <table:table-cell table:style-name="TableCell1000">
            <text:p text:style-name="P1001"><text:span text:style-name="T1002">4</text:span><text:span text:style-name="T1003">簡華妏</text:span></text:p>
          </table:table-cell>
          <table:table-cell table:style-name="TableCell1004">
            <text:p text:style-name="P1005"><text:span text:style-name="T1006">1</text:span><text:span text:style-name="T1007">魏珮文</text:span></text:p>
            <text:p text:style-name="P1008"><text:span text:style-name="T1009">3</text:span><text:span text:style-name="T1010">張儷馨</text:span></text:p>
            <text:p text:style-name="P1011"><text:span text:style-name="T1012">4</text:span><text:span text:style-name="T1013">高翊齡</text:span></text:p>
          </table:table-cell>
        </table:table-row>
        <table:table-row table:style-name="TableRow1014">
          <table:table-cell table:style-name="TableCell1015">
            <text:p text:style-name="P1016"><text:span text:style-name="T1017">3</text:span></text:p>
          </table:table-cell>
          <table:table-cell table:style-name="TableCell1018">
            <text:p text:style-name="P1019"><text:span text:style-name="T1020">10:20</text:span></text:p>
            <text:p text:style-name="P1021"><text:span text:style-name="T1022">|</text:span></text:p>
            <text:p text:style-name="P1023"><text:span text:style-name="T1024">11:10</text:span></text:p>
          </table:table-cell>
          <table:table-cell table:style-name="TableCell1025">
            <text:p text:style-name="P1026"><text:span text:style-name="T1027">4</text:span><text:span text:style-name="T1028">簡華妏</text:span></text:p>
          </table:table-cell>
          <table:table-cell table:style-name="TableCell1029">
            <text:p text:style-name="P1030"><text:span text:style-name="T1031">1</text:span><text:span text:style-name="T1032">魏珮文</text:span></text:p>
            <text:p text:style-name="P1033"><text:span text:style-name="T1034">2</text:span><text:span text:style-name="T1035">陳素真</text:span></text:p>
            <text:p text:style-name="P1036"><text:span text:style-name="T1037">3</text:span><text:span text:style-name="T1038">張儷馨</text:span></text:p>
            <text:p text:style-name="P1039"><text:span text:style-name="T1040">4</text:span><text:span text:style-name="T1041">林</text:span><text:span text:style-name="T1042"><text:s text:c="2"/></text:span><text:span text:style-name="T1043">臻</text:span></text:p>
          </table:table-cell>
          <table:table-cell table:style-name="TableCell1044">
            <text:p text:style-name="P1045"><text:span text:style-name="T1046">1</text:span><text:span text:style-name="T1047">魏珮文</text:span></text:p>
            <text:p text:style-name="P1048"><text:span text:style-name="T1049">2</text:span><text:span text:style-name="T1050">陳素真</text:span></text:p>
            <text:p text:style-name="P1051"><text:span text:style-name="T1052">3</text:span><text:span text:style-name="T1053">張儷馨</text:span></text:p>
          </table:table-cell>
          <table:table-cell table:style-name="TableCell1054">
            <text:p text:style-name="P1055"><text:span text:style-name="T1056">4</text:span><text:span text:style-name="T1057">簡華妏</text:span></text:p>
          </table:table-cell>
          <table:table-cell table:style-name="TableCell1058">
            <text:p text:style-name="P1059"><text:span text:style-name="T1060">1</text:span><text:span text:style-name="T1061">魏珮文</text:span></text:p>
            <text:p text:style-name="P1062"><text:span text:style-name="T1063">3</text:span><text:span text:style-name="T1064">張儷馨</text:span></text:p>
            <text:p text:style-name="P1065"><text:span text:style-name="T1066">4</text:span><text:span text:style-name="T1067">高翊齡</text:span></text:p>
          </table:table-cell>
        </table:table-row>
        <table:table-row table:style-name="TableRow1068">
          <table:table-cell table:style-name="TableCell1069">
            <text:p text:style-name="P1070"><text:span text:style-name="T1071">4</text:span></text:p>
          </table:table-cell>
          <table:table-cell table:style-name="TableCell1072">
            <text:p text:style-name="P1073"><text:span text:style-name="T1074">11:20</text:span></text:p>
            <text:p text:style-name="P1075"><text:span text:style-name="T1076">|</text:span></text:p>
            <text:p text:style-name="P1077"><text:span text:style-name="T1078">12:10</text:span></text:p>
          </table:table-cell>
          <table:table-cell table:style-name="TableCell1079">
            <text:p text:style-name="P1080"><text:span text:style-name="T1081">4</text:span><text:span text:style-name="T1082">簡華妏</text:span></text:p>
          </table:table-cell>
          <table:table-cell table:style-name="TableCell1083">
            <text:p text:style-name="P1084"><text:span text:style-name="T1085">1</text:span><text:span text:style-name="T1086">魏珮文</text:span></text:p>
            <text:p text:style-name="P1087"><text:span text:style-name="T1088">2</text:span><text:span text:style-name="T1089">陳素真</text:span></text:p>
            <text:p text:style-name="P1090"><text:span text:style-name="T1091">4</text:span><text:span text:style-name="T1092">林</text:span><text:span text:style-name="T1093"><text:s text:c="2"/></text:span><text:span text:style-name="T1094">臻</text:span></text:p>
          </table:table-cell>
          <table:table-cell table:style-name="TableCell1095">
            <text:p text:style-name="P1096"><text:span text:style-name="T1097">1</text:span><text:span text:style-name="T1098">魏珮文</text:span></text:p>
            <text:p text:style-name="P1099"><text:span text:style-name="T1100">2</text:span><text:span text:style-name="T1101">陳素真</text:span></text:p>
          </table:table-cell>
          <table:table-cell table:style-name="TableCell1102">
            <text:p text:style-name="P1103"><text:span text:style-name="T1104">4</text:span><text:span text:style-name="T1105">簡華妏</text:span></text:p>
          </table:table-cell>
          <table:table-cell table:style-name="TableCell1106">
            <text:p text:style-name="P1107"><text:span text:style-name="T1108">1</text:span><text:span text:style-name="T1109">魏珮文</text:span></text:p>
            <text:p text:style-name="P1110"><text:span text:style-name="T1111">4</text:span><text:span text:style-name="T1112">高翊齡</text:span></text:p>
          </table:table-cell>
        </table:table-row>
        <table:table-row table:style-name="TableRow1113">
          <table:table-cell table:style-name="TableCell1114">
            <text:p text:style-name="P1115"><text:span text:style-name="T1116">5</text:span></text:p>
          </table:table-cell>
          <table:table-cell table:style-name="TableCell1117">
            <text:p text:style-name="P1118"><text:span text:style-name="T1119">12:20</text:span></text:p>
            <text:p text:style-name="P1120"><text:span text:style-name="T1121">|</text:span></text:p>
            <text:p text:style-name="P1122"><text:span text:style-name="T1123">13:10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<text:span text:style-name="T1137">6</text:span></text:p>
          </table:table-cell>
          <table:table-cell table:style-name="TableCell1138">
            <text:p text:style-name="P1139"><text:span text:style-name="T1140">13:20</text:span></text:p>
            <text:p text:style-name="P1141"><text:span text:style-name="T1142">|</text:span></text:p>
            <text:p text:style-name="P1143"><text:span text:style-name="T1144">14:10</text:span></text:p>
          </table:table-cell>
          <table:table-cell table:style-name="TableCell1145">
            <text:p text:style-name="P1146"><text:span text:style-name="T1147">4</text:span><text:span text:style-name="T1148">黃信毓</text:span></text:p>
          </table:table-cell>
          <table:table-cell table:style-name="TableCell1149">
            <text:p text:style-name="P1150"><text:span text:style-name="T1151">4</text:span><text:span text:style-name="T1152">王煒萱</text:span></text:p>
          </table:table-cell>
          <table:table-cell table:style-name="TableCell1153">
            <text:p text:style-name="P1154"><text:span text:style-name="T1155">4</text:span><text:span text:style-name="T1156">許侑倢</text:span></text:p>
          </table:table-cell>
          <table:table-cell table:style-name="TableCell1157">
            <text:p text:style-name="P1158"><text:span text:style-name="T1159">4</text:span><text:span text:style-name="T1160">宋孟玲</text:span></text:p>
          </table:table-cell>
          <table:table-cell table:style-name="TableCell1161">
            <text:p text:style-name="P1162"><text:span text:style-name="T1163">4</text:span><text:span text:style-name="T1164">曾于珊</text:span></text:p>
          </table:table-cell>
        </table:table-row>
        <table:table-row table:style-name="TableRow1165">
          <table:table-cell table:style-name="TableCell1166">
            <text:p text:style-name="P1167"><text:span text:style-name="T1168">7</text:span></text:p>
          </table:table-cell>
          <table:table-cell table:style-name="TableCell1169">
            <text:p text:style-name="P1170"><text:span text:style-name="T1171">14:20</text:span></text:p>
            <text:p text:style-name="P1172"><text:span text:style-name="T1173">|</text:span></text:p>
            <text:p text:style-name="P1174"><text:span text:style-name="T1175">15:10</text:span></text:p>
          </table:table-cell>
          <table:table-cell table:style-name="TableCell1176">
            <text:p text:style-name="P1177"><text:span text:style-name="T1178">2</text:span><text:span text:style-name="T1179">陳素真</text:span></text:p>
            <text:p text:style-name="P1180"><text:span text:style-name="T1181">4</text:span><text:span text:style-name="T1182">黃信毓</text:span></text:p>
          </table:table-cell>
          <table:table-cell table:style-name="TableCell1183">
            <text:p text:style-name="P1184"><text:span text:style-name="T1185">2</text:span><text:span text:style-name="T1186">陳素真</text:span></text:p>
            <text:p text:style-name="P1187"><text:span text:style-name="T1188">3</text:span><text:span text:style-name="T1189">張儷馨</text:span></text:p>
            <text:p text:style-name="P1190"><text:span text:style-name="T1191">4</text:span><text:span text:style-name="T1192">王煒萱</text:span></text:p>
          </table:table-cell>
          <table:table-cell table:style-name="TableCell1193">
            <text:p text:style-name="P1194"><text:span text:style-name="T1195">2</text:span><text:span text:style-name="T1196">陳素真</text:span></text:p>
            <text:p text:style-name="P1197"><text:span text:style-name="T1198">4</text:span><text:span text:style-name="T1199">許侑倢</text:span></text:p>
          </table:table-cell>
          <table:table-cell table:style-name="TableCell1200">
            <text:p text:style-name="P1201"><text:span text:style-name="T1202">3</text:span><text:span text:style-name="T1203">張儷馨</text:span></text:p>
            <text:p text:style-name="P1204"><text:span text:style-name="T1205">4</text:span><text:span text:style-name="T1206">宋孟玲</text:span></text:p>
          </table:table-cell>
          <table:table-cell table:style-name="TableCell1207">
            <text:p text:style-name="P1208"><text:span text:style-name="T1209">1</text:span><text:span text:style-name="T1210">魏珮文</text:span></text:p>
            <text:p text:style-name="P1211"><text:span text:style-name="T1212">4</text:span><text:span text:style-name="T1213">曾于珊</text:span></text:p>
          </table:table-cell>
        </table:table-row>
        <table:table-row table:style-name="TableRow1214">
          <table:table-cell table:style-name="TableCell1215">
            <text:p text:style-name="P1216"><text:span text:style-name="T1217">8</text:span></text:p>
          </table:table-cell>
          <table:table-cell table:style-name="TableCell1218">
            <text:p text:style-name="P1219"><text:span text:style-name="T1220">15:30</text:span></text:p>
            <text:p text:style-name="P1221"><text:span text:style-name="T1222">|</text:span></text:p>
            <text:p text:style-name="P1223"><text:span text:style-name="T1224">16:20</text:span></text:p>
          </table:table-cell>
          <table:table-cell table:style-name="TableCell1225">
            <text:p text:style-name="P1226"><text:span text:style-name="T1227">4</text:span><text:span text:style-name="T1228">黃信毓</text:span></text:p>
          </table:table-cell>
          <table:table-cell table:style-name="TableCell1229">
            <text:p text:style-name="P1230"><text:span text:style-name="T1231">3</text:span><text:span text:style-name="T1232">張儷馨</text:span></text:p>
            <text:p text:style-name="P1233"><text:span text:style-name="T1234">4</text:span><text:span text:style-name="T1235">王煒萱</text:span></text:p>
          </table:table-cell>
          <table:table-cell table:style-name="TableCell1236">
            <text:p text:style-name="P1237"><text:span text:style-name="T1238">2</text:span><text:span text:style-name="T1239">陳素真</text:span></text:p>
            <text:p text:style-name="P1240"><text:span text:style-name="T1241">4</text:span><text:span text:style-name="T1242">許侑倢</text:span></text:p>
          </table:table-cell>
          <table:table-cell table:style-name="TableCell1243">
            <text:p text:style-name="P1244"><text:span text:style-name="T1245">3</text:span><text:span text:style-name="T1246">張儷馨</text:span></text:p>
            <text:p text:style-name="P1247"><text:span text:style-name="T1248">4</text:span><text:span text:style-name="T1249">宋孟玲</text:span></text:p>
          </table:table-cell>
          <table:table-cell table:style-name="TableCell1250">
            <text:p text:style-name="P1251"><text:span text:style-name="T1252">4</text:span><text:span text:style-name="T1253">曾于珊</text:span></text:p>
          </table:table-cell>
        </table:table-row>
        <table:table-row table:style-name="TableRow1254">
          <table:table-cell table:style-name="TableCell1255">
            <text:p text:style-name="P1256"><text:span text:style-name="T1257">9</text:span></text:p>
          </table:table-cell>
          <table:table-cell table:style-name="TableCell1258">
            <text:p text:style-name="P1259"><text:span text:style-name="T1260">16:30</text:span></text:p>
            <text:p text:style-name="P1261"><text:span text:style-name="T1262">|</text:span></text:p>
            <text:p text:style-name="P1263"><text:span text:style-name="T1264">17:20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><text:span text:style-name="T1276">【註】</text:span><text:span text:style-name="T1277">2/28(</text:span><text:span text:style-name="T1278">五</text:span><text:span text:style-name="T1279">)</text:span><text:span text:style-name="T1280">、</text:span><text:span text:style-name="T1281">4/3(</text:span><text:span text:style-name="T1282">四</text:span><text:span text:style-name="T1283">)</text:span><text:span text:style-name="T1284">、</text:span><text:span text:style-name="T1285">4/4(</text:span><text:span text:style-name="T1286">五</text:span><text:span text:style-name="T1287">)</text:span><text:span text:style-name="T1288">、</text:span><text:span text:style-name="T1289">5/30(</text:span><text:span text:style-name="T1290">五</text:span><text:span text:style-name="T1291">)</text:span><text:span text:style-name="T1292">為國定假日</text:span></text:p>
      <text:p text:style-name="P1293"/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color="#000000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color="#000000" style:letter-kerning="fals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502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un5365</meta:initial-creator>
    <dc:creator>313-2</dc:creator>
    <meta:creation-date>2024-12-27T06:03:00Z</meta:creation-date>
    <dc:date>2025-02-26T08:36:00Z</dc:date>
    <meta:print-date>2024-08-15T06:53:00Z</meta:print-date>
    <meta:template xlink:href="Normal" xlink:type="simple"/>
    <meta:editing-cycles>53</meta:editing-cycles>
    <meta:editing-duration>PT259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8" meta:character-count="2799" meta:row-count="19" meta:non-whitespace-character-count="2386"/>
  </office:meta>
</office:document-meta>
</file>