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7.4778in" fo:margin-top="0in" fo:margin-bottom="0in" table:align="center" style:writing-mode="lr-tb"/>
    </style:style>
    <style:style style:name="Table1.A" style:family="table-column">
      <style:table-column-properties style:column-width="0.5875in"/>
    </style:style>
    <style:style style:name="Table1.B" style:family="table-column">
      <style:table-column-properties style:column-width="0.7292in"/>
    </style:style>
    <style:style style:name="Table1.C" style:family="table-column">
      <style:table-column-properties style:column-width="1.2313in"/>
    </style:style>
    <style:style style:name="Table1.D" style:family="table-column">
      <style:table-column-properties style:column-width="1.2319in"/>
    </style:style>
    <style:style style:name="Table1.E" style:family="table-column">
      <style:table-column-properties style:column-width="1.2326in"/>
    </style:style>
    <style:style style:name="Table1.1" style:family="table-row">
      <style:table-row-properties style:min-row-height="0.1181in" fo:keep-together="auto"/>
    </style:style>
    <style:style style:name="Table1.A1" style:family="table-cell">
      <style:table-cell-properties style:vertical-align="middle" fo:background-color="#f2f2f2" fo:padding-left="0.0785in" fo:padding-right="0.075in" fo:padding-top="0in" fo:padding-bottom="0in" fo:border="0.5pt solid #000001">
        <style:background-image/>
      </style:table-cell-properties>
    </style:style>
    <style:style style:name="Table1.3" style:family="table-row">
      <style:table-row-properties style:min-row-height="0.5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C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D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E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F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G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A4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4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C4" style:family="table-cell">
      <style:table-cell-properties fo:padding-left="0.0785in" fo:padding-right="0.075in" fo:padding-top="0in" fo:padding-bottom="0in" fo:border="0.5pt solid #000001"/>
    </style:style>
    <style:style style:name="Table1.D4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E4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F4" style:family="table-cell">
      <style:table-cell-properties fo:background-color="#ffffff" fo:padding-left="0.0785in" fo:padding-right="0.075in" fo:padding-top="0in" fo:padding-bottom="0in" fo:border-left="0.5pt solid #000001" fo:border-right="0.5pt solid #000001" fo:border-top="0.5pt solid #00000a" fo:border-bottom="0.5pt solid #000001">
        <style:background-image/>
      </style:table-cell-properties>
    </style:style>
    <style:style style:name="Table1.G4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5" style:family="table-row">
      <style:table-row-properties style:min-row-height="0.5417in" fo:keep-together="auto"/>
    </style:style>
    <style:style style:name="Table1.A5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5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C5" style:family="table-cell">
      <style:table-cell-properties fo:padding-left="0.0785in" fo:padding-right="0.075in" fo:padding-top="0in" fo:padding-bottom="0in" fo:border="0.5pt solid #000001"/>
    </style:style>
    <style:style style:name="Table1.D5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E5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F5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G5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6" style:family="table-row">
      <style:table-row-properties style:min-row-height="0.375in" fo:keep-together="auto"/>
    </style:style>
    <style:style style:name="Table1.A6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6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C6" style:family="table-cell">
      <style:table-cell-properties fo:padding-left="0.0785in" fo:padding-right="0.075in" fo:padding-top="0in" fo:padding-bottom="0in" fo:border-left="0.5pt solid #000001" fo:border-right="0.5pt solid #000001" fo:border-top="0.5pt solid #000001" fo:border-bottom="0.5pt solid #00000a"/>
    </style:style>
    <style:style style:name="Table1.D6" style:family="table-cell">
      <style:table-cell-properties fo:background-color="#ffffff" fo:padding-left="0.0785in" fo:padding-right="0.075in" fo:padding-top="0in" fo:padding-bottom="0in" fo:border-left="0.5pt solid #000001" fo:border-right="0.5pt solid #000001" fo:border-top="0.5pt solid #000001" fo:border-bottom="0.5pt solid #00000a">
        <style:background-image/>
      </style:table-cell-properties>
    </style:style>
    <style:style style:name="Table1.E6" style:family="table-cell">
      <style:table-cell-properties fo:background-color="#ffffff" fo:padding-left="0.0785in" fo:padding-right="0.075in" fo:padding-top="0in" fo:padding-bottom="0in" fo:border-left="0.5pt solid #000001" fo:border-right="0.5pt solid #000001" fo:border-top="0.5pt solid #000001" fo:border-bottom="0.5pt solid #00000a">
        <style:background-image/>
      </style:table-cell-properties>
    </style:style>
    <style:style style:name="Table1.F6" style:family="table-cell">
      <style:table-cell-properties fo:background-color="#ffffff" fo:padding-left="0.0785in" fo:padding-right="0.075in" fo:padding-top="0in" fo:padding-bottom="0in" fo:border-left="0.5pt solid #000001" fo:border-right="0.5pt solid #000001" fo:border-top="0.5pt solid #000001" fo:border-bottom="0.5pt solid #00000a">
        <style:background-image/>
      </style:table-cell-properties>
    </style:style>
    <style:style style:name="Table1.G6" style:family="table-cell">
      <style:table-cell-properties fo:background-color="#ffffff" fo:padding-left="0.0785in" fo:padding-right="0.075in" fo:padding-top="0in" fo:padding-bottom="0in" fo:border-left="0.5pt solid #000001" fo:border-right="0.5pt solid #000001" fo:border-top="0.5pt solid #000001" fo:border-bottom="0.5pt solid #00000a">
        <style:background-image/>
      </style:table-cell-properties>
    </style:style>
    <style:style style:name="Table1.7" style:family="table-row">
      <style:table-row-properties style:min-row-height="0.4444in" fo:keep-together="auto"/>
    </style:style>
    <style:style style:name="Table1.A7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7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C7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D7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E7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F7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G7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A8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8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C8" style:family="table-cell">
      <style:table-cell-properties fo:padding-left="0.0785in" fo:padding-right="0.075in" fo:padding-top="0in" fo:padding-bottom="0in" fo:border="0.5pt solid #000001"/>
    </style:style>
    <style:style style:name="Table1.D8" style:family="table-cell">
      <style:table-cell-properties fo:padding-left="0.0785in" fo:padding-right="0.075in" fo:padding-top="0in" fo:padding-bottom="0in" fo:border="0.5pt solid #000001"/>
    </style:style>
    <style:style style:name="Table1.E8" style:family="table-cell">
      <style:table-cell-properties fo:padding-left="0.0785in" fo:padding-right="0.075in" fo:padding-top="0in" fo:padding-bottom="0in" fo:border="0.5pt solid #000001"/>
    </style:style>
    <style:style style:name="Table1.F8" style:family="table-cell">
      <style:table-cell-properties fo:padding-left="0.0785in" fo:padding-right="0.075in" fo:padding-top="0in" fo:padding-bottom="0in" fo:border="0.5pt solid #000001"/>
    </style:style>
    <style:style style:name="Table1.G8" style:family="table-cell">
      <style:table-cell-properties fo:padding-left="0.0785in" fo:padding-right="0.075in" fo:padding-top="0in" fo:padding-bottom="0in" fo:border="0.5pt solid #000001"/>
    </style:style>
    <style:style style:name="Table1.9" style:family="table-row">
      <style:table-row-properties style:min-row-height="0.5278in" fo:keep-together="auto"/>
    </style:style>
    <style:style style:name="Table1.A9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9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C9" style:family="table-cell">
      <style:table-cell-properties fo:padding-left="0.0785in" fo:padding-right="0.075in" fo:padding-top="0in" fo:padding-bottom="0in" fo:border="0.5pt solid #000001"/>
    </style:style>
    <style:style style:name="Table1.D9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E9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F9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G9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10" style:family="table-row">
      <style:table-row-properties style:min-row-height="0.2306in" fo:keep-together="auto"/>
    </style:style>
    <style:style style:name="Table1.A10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10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C10" style:family="table-cell">
      <style:table-cell-properties fo:padding-left="0.0785in" fo:padding-right="0.075in" fo:padding-top="0in" fo:padding-bottom="0in" fo:border="0.5pt solid #000001"/>
    </style:style>
    <style:style style:name="Table1.D10" style:family="table-cell">
      <style:table-cell-properties fo:padding-left="0.0785in" fo:padding-right="0.075in" fo:padding-top="0in" fo:padding-bottom="0in" fo:border="0.5pt solid #000001"/>
    </style:style>
    <style:style style:name="Table1.E10" style:family="table-cell">
      <style:table-cell-properties fo:padding-left="0.0785in" fo:padding-right="0.075in" fo:padding-top="0in" fo:padding-bottom="0in" fo:border="0.5pt solid #000001"/>
    </style:style>
    <style:style style:name="Table1.F10" style:family="table-cell">
      <style:table-cell-properties fo:padding-left="0.0785in" fo:padding-right="0.075in" fo:padding-top="0in" fo:padding-bottom="0in" fo:border="0.5pt solid #000001"/>
    </style:style>
    <style:style style:name="Table1.G10" style:family="table-cell">
      <style:table-cell-properties fo:padding-left="0.0785in" fo:padding-right="0.075in" fo:padding-top="0in" fo:padding-bottom="0in" fo:border="0.5pt solid #000001"/>
    </style:style>
    <style:style style:name="Table1.11" style:family="table-row">
      <style:table-row-properties style:min-row-height="0.5833in" fo:keep-together="auto"/>
    </style:style>
    <style:style style:name="Table1.A1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1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C11" style:family="table-cell">
      <style:table-cell-properties fo:padding-left="0.0785in" fo:padding-right="0.075in" fo:padding-top="0in" fo:padding-bottom="0in" fo:border-left="0.5pt solid #000001" fo:border-right="0.5pt solid #000001" fo:border-top="0.5pt solid #000001" fo:border-bottom="0.5pt solid #00000a"/>
    </style:style>
    <style:style style:name="Table1.D11" style:family="table-cell">
      <style:table-cell-properties fo:padding-left="0.0785in" fo:padding-right="0.075in" fo:padding-top="0in" fo:padding-bottom="0in" fo:border="0.5pt solid #000001"/>
    </style:style>
    <style:style style:name="Table1.E11" style:family="table-cell">
      <style:table-cell-properties fo:padding-left="0.0785in" fo:padding-right="0.075in" fo:padding-top="0in" fo:padding-bottom="0in" fo:border-left="0.5pt solid #000001" fo:border-right="0.5pt solid #000001" fo:border-top="0.5pt solid #000001" fo:border-bottom="0.5pt solid #00000a"/>
    </style:style>
    <style:style style:name="Table1.F11" style:family="table-cell">
      <style:table-cell-properties fo:padding-left="0.0785in" fo:padding-right="0.075in" fo:padding-top="0in" fo:padding-bottom="0in" fo:border-left="0.5pt solid #000001" fo:border-right="0.5pt solid #000001" fo:border-top="0.5pt solid #000001" fo:border-bottom="0.5pt solid #00000a"/>
    </style:style>
    <style:style style:name="Table1.G11" style:family="table-cell">
      <style:table-cell-properties fo:padding-left="0.0785in" fo:padding-right="0.075in" fo:padding-top="0in" fo:padding-bottom="0in" fo:border-left="0.5pt solid #000001" fo:border-right="0.5pt solid #000001" fo:border-top="0.5pt solid #000001" fo:border-bottom="0.5pt solid #00000a"/>
    </style:style>
    <style:style style:name="Table1.A12" style:family="table-cell">
      <style:table-cell-properties style:vertical-align="middle"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1.C12" style:family="table-cell">
      <style:table-cell-properties style:vertical-align="middle" fo:background-color="#d9d9d9" fo:padding-left="0.0785in" fo:padding-right="0.075in" fo:padding-top="0in" fo:padding-bottom="0in" fo:border-left="0.5pt solid #000001" fo:border-right="0.5pt solid #000001" fo:border-top="0.5pt solid #00000a" fo:border-bottom="0.5pt solid #000001">
        <style:background-image/>
      </style:table-cell-properties>
    </style:style>
    <style:style style:name="Table1.D12" style:family="table-cell">
      <style:table-cell-properties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1.E12" style:family="table-cell">
      <style:table-cell-properties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1.F12" style:family="table-cell">
      <style:table-cell-properties fo:background-color="#d9d9d9" fo:padding-left="0.0785in" fo:padding-right="0.075in" fo:padding-top="0in" fo:padding-bottom="0in" fo:border-left="0.5pt solid #000001" fo:border-right="0.5pt solid #000001" fo:border-top="0.5pt solid #000001" fo:border-bottom="0.5pt solid #00000a">
        <style:background-image/>
      </style:table-cell-properties>
    </style:style>
    <style:style style:name="Table1.D13" style:family="table-cell">
      <style:table-cell-properties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1.E13" style:family="table-cell">
      <style:table-cell-properties fo:background-color="#d9d9d9" fo:padding-left="0.0785in" fo:padding-right="0.075in" fo:padding-top="0in" fo:padding-bottom="0in" fo:border-left="0.5pt solid #000001" fo:border-right="0.5pt solid #00000a" fo:border-top="0.5pt solid #000001" fo:border-bottom="0.5pt solid #000001">
        <style:background-image/>
      </style:table-cell-properties>
    </style:style>
    <style:style style:name="Table1.F13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G13" style:family="table-cell">
      <style:table-cell-properties style:vertical-align="middle" fo:background-color="#d9d9d9" fo:padding-left="0.0785in" fo:padding-right="0.075in" fo:padding-top="0in" fo:padding-bottom="0in" fo:border-left="0.5pt solid #00000a" fo:border-right="0.5pt solid #000001" fo:border-top="0.5pt solid #000001" fo:border-bottom="0.5pt solid #000001">
        <style:background-image/>
      </style:table-cell-properties>
    </style:style>
    <style:style style:name="Table2" style:family="table">
      <style:table-properties style:width="7.4778in" fo:margin-top="0in" fo:margin-bottom="0in" table:align="center" style:writing-mode="lr-tb"/>
    </style:style>
    <style:style style:name="Table2.A" style:family="table-column">
      <style:table-column-properties style:column-width="0.5875in"/>
    </style:style>
    <style:style style:name="Table2.B" style:family="table-column">
      <style:table-column-properties style:column-width="0.7292in"/>
    </style:style>
    <style:style style:name="Table2.C" style:family="table-column">
      <style:table-column-properties style:column-width="1.2313in"/>
    </style:style>
    <style:style style:name="Table2.D" style:family="table-column">
      <style:table-column-properties style:column-width="1.2319in"/>
    </style:style>
    <style:style style:name="Table2.E" style:family="table-column">
      <style:table-column-properties style:column-width="1.2326in"/>
    </style:style>
    <style:style style:name="Table2.1" style:family="table-row">
      <style:table-row-properties style:min-row-height="0.1181in" fo:keep-together="auto"/>
    </style:style>
    <style:style style:name="Table2.A1" style:family="table-cell">
      <style:table-cell-properties style:vertical-align="middle" fo:background-color="#f2f2f2" fo:padding-left="0.0785in" fo:padding-right="0.075in" fo:padding-top="0in" fo:padding-bottom="0in" fo:border="0.5pt solid #000001">
        <style:background-image/>
      </style:table-cell-properties>
    </style:style>
    <style:style style:name="Table2.3" style:family="table-row">
      <style:table-row-properties style:min-row-height="0.5in" fo:keep-together="auto"/>
    </style:style>
    <style:style style:name="Table2.A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C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E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F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G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A4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4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C4" style:family="table-cell">
      <style:table-cell-properties fo:padding-left="0.0785in" fo:padding-right="0.075in" fo:padding-top="0in" fo:padding-bottom="0in" fo:border="0.5pt solid #000001"/>
    </style:style>
    <style:style style:name="Table2.D4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G4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5" style:family="table-row">
      <style:table-row-properties style:min-row-height="0.5417in" fo:keep-together="auto"/>
    </style:style>
    <style:style style:name="Table2.A5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5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C5" style:family="table-cell">
      <style:table-cell-properties fo:padding-left="0.0785in" fo:padding-right="0.075in" fo:padding-top="0in" fo:padding-bottom="0in" fo:border="0.5pt solid #000001"/>
    </style:style>
    <style:style style:name="Table2.D5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G5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6" style:family="table-row">
      <style:table-row-properties style:min-row-height="0.375in" fo:keep-together="auto"/>
    </style:style>
    <style:style style:name="Table2.A6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6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C6" style:family="table-cell">
      <style:table-cell-properties fo:padding-left="0.0785in" fo:padding-right="0.075in" fo:padding-top="0in" fo:padding-bottom="0in" fo:border-left="0.5pt solid #000001" fo:border-right="0.5pt solid #000001" fo:border-top="0.5pt solid #000001" fo:border-bottom="0.5pt solid #00000a"/>
    </style:style>
    <style:style style:name="Table2.D6" style:family="table-cell">
      <style:table-cell-properties fo:background-color="#ffffff" fo:padding-left="0.0785in" fo:padding-right="0.075in" fo:padding-top="0in" fo:padding-bottom="0in" fo:border-left="0.5pt solid #000001" fo:border-right="0.5pt solid #000001" fo:border-top="0.5pt solid #000001" fo:border-bottom="0.5pt solid #00000a">
        <style:background-image/>
      </style:table-cell-properties>
    </style:style>
    <style:style style:name="Table2.E6" style:family="table-cell">
      <style:table-cell-properties fo:background-color="#ffffff" fo:padding-left="0.0785in" fo:padding-right="0.075in" fo:padding-top="0in" fo:padding-bottom="0in" fo:border-left="0.5pt solid #000001" fo:border-right="0.5pt solid #000001" fo:border-top="0.5pt solid #000001" fo:border-bottom="0.5pt solid #00000a">
        <style:background-image/>
      </style:table-cell-properties>
    </style:style>
    <style:style style:name="Table2.F6" style:family="table-cell">
      <style:table-cell-properties fo:background-color="#ffffff" fo:padding-left="0.0785in" fo:padding-right="0.075in" fo:padding-top="0in" fo:padding-bottom="0in" fo:border-left="0.5pt solid #000001" fo:border-right="0.5pt solid #000001" fo:border-top="0.5pt solid #000001" fo:border-bottom="0.5pt solid #00000a">
        <style:background-image/>
      </style:table-cell-properties>
    </style:style>
    <style:style style:name="Table2.G6" style:family="table-cell">
      <style:table-cell-properties fo:background-color="#ffffff" fo:padding-left="0.0785in" fo:padding-right="0.075in" fo:padding-top="0in" fo:padding-bottom="0in" fo:border-left="0.5pt solid #000001" fo:border-right="0.5pt solid #000001" fo:border-top="0.5pt solid #000001" fo:border-bottom="0.5pt solid #00000a">
        <style:background-image/>
      </style:table-cell-properties>
    </style:style>
    <style:style style:name="Table2.7" style:family="table-row">
      <style:table-row-properties style:min-row-height="0.4444in" fo:keep-together="auto"/>
    </style:style>
    <style:style style:name="Table2.A7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7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C7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D7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E7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F7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G7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A8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8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C8" style:family="table-cell">
      <style:table-cell-properties fo:padding-left="0.0785in" fo:padding-right="0.075in" fo:padding-top="0in" fo:padding-bottom="0in" fo:border="0.5pt solid #000001"/>
    </style:style>
    <style:style style:name="Table2.D8" style:family="table-cell">
      <style:table-cell-properties fo:padding-left="0.0785in" fo:padding-right="0.075in" fo:padding-top="0in" fo:padding-bottom="0in" fo:border="0.5pt solid #000001"/>
    </style:style>
    <style:style style:name="Table2.E8" style:family="table-cell">
      <style:table-cell-properties fo:padding-left="0.0785in" fo:padding-right="0.075in" fo:padding-top="0in" fo:padding-bottom="0in" fo:border="0.5pt solid #000001"/>
    </style:style>
    <style:style style:name="Table2.F8" style:family="table-cell">
      <style:table-cell-properties fo:padding-left="0.0785in" fo:padding-right="0.075in" fo:padding-top="0in" fo:padding-bottom="0in" fo:border="0.5pt solid #000001"/>
    </style:style>
    <style:style style:name="Table2.G8" style:family="table-cell">
      <style:table-cell-properties fo:padding-left="0.0785in" fo:padding-right="0.075in" fo:padding-top="0in" fo:padding-bottom="0in" fo:border="0.5pt solid #000001"/>
    </style:style>
    <style:style style:name="Table2.9" style:family="table-row">
      <style:table-row-properties style:min-row-height="0.5278in" fo:keep-together="auto"/>
    </style:style>
    <style:style style:name="Table2.A9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9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C9" style:family="table-cell">
      <style:table-cell-properties fo:padding-left="0.0785in" fo:padding-right="0.075in" fo:padding-top="0in" fo:padding-bottom="0in" fo:border="0.5pt solid #000001"/>
    </style:style>
    <style:style style:name="Table2.D9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G9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10" style:family="table-row">
      <style:table-row-properties style:min-row-height="0.2306in" fo:keep-together="auto"/>
    </style:style>
    <style:style style:name="Table2.A10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10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C10" style:family="table-cell">
      <style:table-cell-properties fo:padding-left="0.0785in" fo:padding-right="0.075in" fo:padding-top="0in" fo:padding-bottom="0in" fo:border="0.5pt solid #000001"/>
    </style:style>
    <style:style style:name="Table2.D10" style:family="table-cell">
      <style:table-cell-properties fo:padding-left="0.0785in" fo:padding-right="0.075in" fo:padding-top="0in" fo:padding-bottom="0in" fo:border="0.5pt solid #000001"/>
    </style:style>
    <style:style style:name="Table2.E10" style:family="table-cell">
      <style:table-cell-properties fo:padding-left="0.0785in" fo:padding-right="0.075in" fo:padding-top="0in" fo:padding-bottom="0in" fo:border="0.5pt solid #000001"/>
    </style:style>
    <style:style style:name="Table2.F10" style:family="table-cell">
      <style:table-cell-properties fo:padding-left="0.0785in" fo:padding-right="0.075in" fo:padding-top="0in" fo:padding-bottom="0in" fo:border="0.5pt solid #000001"/>
    </style:style>
    <style:style style:name="Table2.G10" style:family="table-cell">
      <style:table-cell-properties fo:padding-left="0.0785in" fo:padding-right="0.075in" fo:padding-top="0in" fo:padding-bottom="0in" fo:border="0.5pt solid #000001"/>
    </style:style>
    <style:style style:name="Table2.11" style:family="table-row">
      <style:table-row-properties style:min-row-height="0.5833in" fo:keep-together="auto"/>
    </style:style>
    <style:style style:name="Table2.A1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1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C1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D1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E1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F11" style:family="table-cell">
      <style:table-cell-properties style:vertical-align="middle" fo:padding-left="0.0785in" fo:padding-right="0.075in" fo:padding-top="0in" fo:padding-bottom="0in" fo:border-left="0.5pt solid #000001" fo:border-right="0.5pt solid #000001" fo:border-top="0.5pt solid #000001" fo:border-bottom="0.5pt solid #00000a"/>
    </style:style>
    <style:style style:name="Table2.G11" style:family="table-cell">
      <style:table-cell-properties style:vertical-align="middle"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color="#00000a" style:font-name="Times New Roman" style:font-name-asian="標楷體" style:font-name-complex="Times New Roman1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a" style:font-name="Times New Roman" style:font-name-asian="標楷體" style:font-name-complex="Times New Roman1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a" style:font-name="Times New Roman" style:font-name-asian="標楷體" style:font-name-complex="Times New Roman1"/>
    </style:style>
    <style:style style:name="P6" style:family="paragraph" style:parent-style-name="Standard">
      <style:paragraph-properties style:snap-to-layout-grid="false"/>
      <style:text-properties fo:color="#00000a" style:font-name="Times New Roman" style:font-name-asian="標楷體" style:font-name-complex="Times New Roman1"/>
    </style:style>
    <style:style style:name="P7" style:family="paragraph" style:parent-style-name="Standard">
      <style:paragraph-properties fo:line-height="0.2083in"/>
    </style:style>
    <style:style style:name="P8" style:family="paragraph" style:parent-style-name="Standard">
      <style:paragraph-properties fo:line-height="0.2083in">
        <style:tab-stops>
          <style:tab-stop style:position="0.5291in" style:type="center"/>
        </style:tab-stops>
      </style:paragraph-properties>
    </style:style>
    <style:style style:name="P9" style:family="paragraph" style:parent-style-name="Standard">
      <style:paragraph-properties fo:line-height="0.2083in" fo:text-align="center" style:justify-single-word="false"/>
    </style:style>
    <style:style style:name="P10" style:family="paragraph" style:parent-style-name="Standard">
      <style:paragraph-properties fo:line-height="0.2083in" fo:text-align="center" style:justify-single-word="false">
        <style:tab-stops>
          <style:tab-stop style:position="0.5291in" style:type="center"/>
        </style:tab-stops>
      </style:paragraph-properties>
    </style:style>
    <style:style style:name="P11" style:family="paragraph" style:parent-style-name="Standard">
      <style:paragraph-properties style:snap-to-layout-grid="false"/>
      <style:text-properties style:font-name="Times New Roman" style:font-name-asian="標楷體" style:font-name-complex="Times New Roman1"/>
    </style:style>
    <style:style style:name="P12" style:family="paragraph" style:parent-style-name="Standard">
      <style:paragraph-properties fo:line-height="0.2083in"/>
      <style:text-properties style:font-name="Times New Roman" style:font-name-asian="標楷體" style:font-name-complex="Times New Roman1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orphans="2" fo:widows="2" fo:padding="0in" fo:border="none"/>
    </style:style>
    <style:style style:name="P15" style:family="paragraph" style:parent-style-name="Standard">
      <style:paragraph-properties fo:orphans="2" fo:widows="2" fo:padding="0in" fo:border="none"/>
      <style:text-properties fo:color="#00000a"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text-align="center" style:justify-single-word="false" fo:break-before="pag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fo:color="#00000a"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2" style:family="text">
      <style:text-properties fo:color="#00000a" style:font-name="Times New Roman" fo:font-weight="bold" style:font-name-asian="標楷體" style:font-weight-asian="bold" style:font-name-complex="Times New Roman1"/>
    </style:style>
    <style:style style:name="T3" style:family="text">
      <style:text-properties fo:color="#00000a" style:font-name="Times New Roman" fo:font-size="8pt" fo:font-weight="bold" style:font-name-asian="標楷體" style:font-size-asian="8pt" style:font-weight-asian="bold" style:font-name-complex="Times New Roman1" style:font-size-complex="8pt"/>
    </style:style>
    <style:style style:name="T4" style:family="text">
      <style:text-properties fo:color="#00000a" style:font-name="Times New Roman" style:font-name-asian="標楷體" style:font-name-complex="Times New Roman1"/>
    </style:style>
    <style:style style:name="T5" style:family="text">
      <style:text-properties style:font-name="Times New Roman" style:font-name-asian="標楷體" style:font-name-complex="Times New Roman1"/>
    </style:style>
    <style:style style:name="T6" style:family="text">
      <style:text-properties fo:color="#000000" style:font-name="Times New Roman" style:font-name-asian="標楷體" style:font-name-complex="Times New Roman1"/>
    </style:style>
    <style:style style:name="T7" style:family="text">
      <style:text-properties fo:color="#ff0000" style:font-name="Times New Roman" style:font-name-asian="標楷體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立臺灣師範大學學務處學輔中心113學年度第二學期個別心理諮商值班表</text:span></text:p>
      <text:p text:style-name="P1"><text:span text:style-name="T2"><text:s/>(本部：114/02/17-114/06/06)</text:span><text:span text:style-name="T3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D"/>
        <table:table-column table:style-name="Table1.E"/>
        <table:table-header-rows>
          <table:table-row table:style-name="Table1.1">
            <table:table-cell table:style-name="Table1.A1" table:number-rows-spanned="2" office:value-type="string">
              <text:p text:style-name="P1"><text:span text:style-name="T4">節數</text:span></text:p>
            </table:table-cell>
            <table:table-cell table:style-name="Table1.A1" table:number-rows-spanned="2" office:value-type="string">
              <text:p text:style-name="P2"><text:span text:style-name="T4">時間</text:span></text:p>
            </table:table-cell>
            <table:table-cell table:style-name="Table1.A1" table:number-columns-spanned="5" office:value-type="string">
              <text:p text:style-name="P2"><text:span text:style-name="T4">週次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">
            <table:covered-table-cell/>
            <table:covered-table-cell/>
            <table:table-cell table:style-name="Table1.A1" office:value-type="string">
              <text:p text:style-name="P2"><text:span text:style-name="T4">週一</text:span></text:p>
            </table:table-cell>
            <table:table-cell table:style-name="Table1.A1" office:value-type="string">
              <text:p text:style-name="P2"><text:span text:style-name="T4">週二</text:span></text:p>
            </table:table-cell>
            <table:table-cell table:style-name="Table1.A1" office:value-type="string">
              <text:p text:style-name="P2"><text:span text:style-name="T4">週三</text:span></text:p>
            </table:table-cell>
            <table:table-cell table:style-name="Table1.A1" office:value-type="string">
              <text:p text:style-name="P2"><text:span text:style-name="T4">週四</text:span></text:p>
            </table:table-cell>
            <table:table-cell table:style-name="Table1.A1" office:value-type="string">
              <text:p text:style-name="P2"><text:span text:style-name="T4">週五</text:span>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1"><text:span text:style-name="T4">1</text:span></text:p>
          </table:table-cell>
          <table:table-cell table:style-name="Table1.B3" office:value-type="string">
            <text:p text:style-name="P2"><text:span text:style-name="T4">08:10</text:span></text:p>
            <text:p text:style-name="P2"><text:span text:style-name="T4">|</text:span></text:p>
            <text:p text:style-name="P2"><text:span text:style-name="T4">09:00</text:span></text:p>
          </table:table-cell>
          <table:table-cell table:style-name="Table1.C3" office:value-type="string">
            <text:p text:style-name="P5"/>
          </table:table-cell>
          <table:table-cell table:style-name="Table1.D3" office:value-type="string">
            <text:p text:style-name="P5"/>
          </table:table-cell>
          <table:table-cell table:style-name="Table1.E3" office:value-type="string">
            <text:p text:style-name="P5"/>
          </table:table-cell>
          <table:table-cell table:style-name="Table1.F3" office:value-type="string">
            <text:p text:style-name="P5"/>
          </table:table-cell>
          <table:table-cell table:style-name="Table1.G3" office:value-type="string">
            <text:p text:style-name="P5"/>
          </table:table-cell>
        </table:table-row>
        <table:table-row table:style-name="Table1.3">
          <table:table-cell table:style-name="Table1.A4" office:value-type="string">
            <text:p text:style-name="P2"><text:span text:style-name="T4">2</text:span></text:p>
          </table:table-cell>
          <table:table-cell table:style-name="Table1.B4" office:value-type="string">
            <text:p text:style-name="P2"><text:span text:style-name="T4">09:10</text:span></text:p>
            <text:p text:style-name="P2"><text:span text:style-name="T4">|</text:span></text:p>
            <text:p text:style-name="P2"><text:span text:style-name="T4">10:00</text:span></text:p>
          </table:table-cell>
          <table:table-cell table:style-name="Table1.C4" office:value-type="string">
            <text:p text:style-name="P7"><text:span text:style-name="T5">103 <text:s/>許侑倢</text:span></text:p>
            <text:p text:style-name="P7"><text:span text:style-name="T5">110 <text:s/>林 <text:s/>臻</text:span></text:p>
            <text:p text:style-name="P7"><text:span text:style-name="T5">313-1葉孜寧</text:span></text:p>
            <text:p text:style-name="P7"><text:span text:style-name="T5">313-3李曉芬</text:span></text:p>
          </table:table-cell>
          <table:table-cell table:style-name="Table1.D4" office:value-type="string">
            <text:p text:style-name="P7"><text:span text:style-name="T6">101 <text:s/>陳盈帆</text:span></text:p>
            <text:p text:style-name="P7"><text:span text:style-name="T6">103 <text:s/>許侑倢</text:span></text:p>
            <text:p text:style-name="P7"><text:span text:style-name="T6">104 <text:s/>郭哲宏</text:span></text:p>
            <text:p text:style-name="P7"><text:span text:style-name="T6">105 <text:s/>范琬君</text:span></text:p>
            <text:p text:style-name="P7"><text:span text:style-name="T6">106 <text:s/>丁宜芬</text:span></text:p>
            <text:p text:style-name="P7"><text:span text:style-name="T6">108 <text:s/>楊正彬</text:span></text:p>
            <text:p text:style-name="P7"><text:span text:style-name="T6">110 <text:s/>簡明彥</text:span></text:p>
            <text:p text:style-name="P7"><text:span text:style-name="T6">313-1周樂鵑</text:span></text:p>
            <text:p text:style-name="P7"><text:span text:style-name="T6">313-3鄭宇喬</text:span></text:p>
          </table:table-cell>
          <table:table-cell table:style-name="Table1.E4" office:value-type="string">
            <text:p text:style-name="P7"><text:span text:style-name="T5">103 <text:s/>吳依璇</text:span></text:p>
            <text:p text:style-name="P7"><text:span text:style-name="T6">104 <text:s/>郭哲宏</text:span></text:p>
            <text:p text:style-name="P7"><text:span text:style-name="T6">105 <text:s/>范琬君</text:span></text:p>
            <text:p text:style-name="P7"><text:span text:style-name="T6">106 <text:s/>丁宜芬</text:span></text:p>
            <text:p text:style-name="P7"><text:span text:style-name="T6">108 <text:s/>楊正彬</text:span></text:p>
            <text:p text:style-name="P7"><text:span text:style-name="T6">110 <text:s/>簡明彥</text:span></text:p>
            <text:p text:style-name="P7"><text:span text:style-name="T6">311 <text:s/>周樂鵑</text:span></text:p>
            <text:p text:style-name="P7"><text:span text:style-name="T5">313-1劉璐琍</text:span></text:p>
            <text:p text:style-name="P7"><text:span text:style-name="T5">313-3簡良霖</text:span></text:p>
          </table:table-cell>
          <table:table-cell table:style-name="Table1.F4" office:value-type="string">
            <text:p text:style-name="P7"><text:span text:style-name="T5">103 <text:s/>張琦郁</text:span></text:p>
            <text:p text:style-name="P7"><text:span text:style-name="T5">313-1范嵐欣</text:span></text:p>
            <text:p text:style-name="P7"><text:span text:style-name="T5">313-3陳雅斐</text:span></text:p>
          </table:table-cell>
          <table:table-cell table:style-name="Table1.G4" office:value-type="string">
            <text:p text:style-name="P7"><text:span text:style-name="T5">101 <text:s/>陳盈帆</text:span></text:p>
            <text:p text:style-name="P7"><text:span text:style-name="T5">103 <text:s/>羅昭瑛</text:span></text:p>
            <text:p text:style-name="P7"><text:span text:style-name="T5">104 <text:s/>郭哲宏</text:span></text:p>
            <text:p text:style-name="P7"><text:span text:style-name="T5">105 <text:s/>范琬君</text:span></text:p>
            <text:p text:style-name="P7"><text:span text:style-name="T5">106 <text:s/>丁宜芬</text:span></text:p>
            <text:p text:style-name="P7"><text:span text:style-name="T5">108 <text:s/>楊正彬</text:span></text:p>
            <text:p text:style-name="P7"><text:span text:style-name="T5">110 <text:s/>王煒萱</text:span></text:p>
            <text:p text:style-name="P7"><text:span text:style-name="T6">313-1周樂鵑</text:span></text:p>
          </table:table-cell>
        </table:table-row>
        <table:table-row table:style-name="Table1.5">
          <table:table-cell table:style-name="Table1.A5" office:value-type="string">
            <text:p text:style-name="P2"><text:span text:style-name="T4">3</text:span></text:p>
          </table:table-cell>
          <table:table-cell table:style-name="Table1.B5" office:value-type="string">
            <text:p text:style-name="P2"><text:span text:style-name="T4">10:20</text:span></text:p>
            <text:p text:style-name="P2"><text:span text:style-name="T4">|</text:span></text:p>
            <text:p text:style-name="P2"><text:span text:style-name="T4">11:10</text:span></text:p>
          </table:table-cell>
          <table:table-cell table:style-name="Table1.C5" office:value-type="string">
            <text:p text:style-name="P7"><text:span text:style-name="T5">103 <text:s/>許侑倢</text:span></text:p>
            <text:p text:style-name="P7"><text:span text:style-name="T5">110 <text:s/>林 <text:s/>臻</text:span></text:p>
            <text:p text:style-name="P7"><text:span text:style-name="T5">313-1葉孜寧</text:span></text:p>
            <text:p text:style-name="P7"><text:span text:style-name="T5">313-3李曉芬</text:span></text:p>
          </table:table-cell>
          <table:table-cell table:style-name="Table1.D5" office:value-type="string">
            <text:p text:style-name="P7"><text:span text:style-name="T6">101 <text:s/>陳盈帆</text:span></text:p>
            <text:p text:style-name="P7"><text:span text:style-name="T6">102 <text:s/>陳芝犖</text:span></text:p>
            <text:p text:style-name="P7"><text:span text:style-name="T6">103 <text:s/>許侑倢</text:span></text:p>
            <text:p text:style-name="P7"><text:span text:style-name="T6">104 <text:s/>郭哲宏</text:span></text:p>
            <text:p text:style-name="P7"><text:span text:style-name="T6">105 <text:s/>范琬君</text:span></text:p>
            <text:p text:style-name="P7"><text:span text:style-name="T6">106 <text:s/>丁宜芬</text:span></text:p>
            <text:p text:style-name="P7"><text:span text:style-name="T6">107 <text:s/>陳淑雲</text:span></text:p>
            <text:p text:style-name="P7"><text:span text:style-name="T6">109 <text:s/>潘奐璇</text:span></text:p>
            <text:p text:style-name="P7"><text:span text:style-name="T6">110 <text:s/>簡明彥</text:span></text:p>
            <text:p text:style-name="P7"><text:span text:style-name="T6">311 <text:s/>陳翊薇</text:span></text:p>
            <text:p text:style-name="P7"><text:span text:style-name="T6">313-1周樂鵑</text:span></text:p>
            <text:p text:style-name="P7"><text:span text:style-name="T6">313-3鄭宇喬</text:span></text:p>
          </table:table-cell>
          <table:table-cell table:style-name="Table1.E5" office:value-type="string">
            <text:p text:style-name="P7"><text:span text:style-name="T5">101 <text:s/>陳盈帆</text:span></text:p>
            <text:p text:style-name="P7"><text:span text:style-name="T5">102 <text:s/>陳芝犖</text:span></text:p>
            <text:p text:style-name="P7"><text:span text:style-name="T5">103 <text:s/>吳依璇</text:span></text:p>
            <text:p text:style-name="P7"><text:span text:style-name="T6">104 <text:s/>郭哲宏</text:span></text:p>
            <text:p text:style-name="P7"><text:span text:style-name="T6">105 <text:s/>范琬君</text:span></text:p>
            <text:p text:style-name="P7"><text:span text:style-name="T6">106 <text:s/>丁宜芬</text:span></text:p>
            <text:p text:style-name="P7"><text:span text:style-name="T6">108 <text:s/>楊正彬</text:span></text:p>
            <text:p text:style-name="P7"><text:span text:style-name="T6">110 <text:s/>簡明彥</text:span></text:p>
            <text:p text:style-name="P7"><text:span text:style-name="T6">311 <text:s/>陳翊薇</text:span></text:p>
            <text:p text:style-name="P7"><text:span text:style-name="T5">313-1劉璐琍</text:span></text:p>
            <text:p text:style-name="P7"><text:span text:style-name="T5">313-3簡良霖</text:span></text:p>
          </table:table-cell>
          <table:table-cell table:style-name="Table1.F5" office:value-type="string">
            <text:p text:style-name="P7"><text:span text:style-name="T5">103 <text:s/>張琦郁</text:span></text:p>
            <text:p text:style-name="P7"><text:span text:style-name="T5">313-1范嵐欣</text:span></text:p>
            <text:p text:style-name="P7"><text:span text:style-name="T5">313-3陳雅斐</text:span></text:p>
          </table:table-cell>
          <table:table-cell table:style-name="Table1.G5" office:value-type="string">
            <text:p text:style-name="P7"><text:span text:style-name="T5">101 <text:s/>陳盈帆</text:span></text:p>
            <text:p text:style-name="P7"><text:span text:style-name="T5">102 <text:s/>陳芝犖</text:span></text:p>
            <text:p text:style-name="P7"><text:span text:style-name="T5">103 <text:s/>羅昭瑛</text:span></text:p>
            <text:p text:style-name="P7"><text:span text:style-name="T5">104 <text:s/>郭哲宏</text:span></text:p>
            <text:p text:style-name="P7"><text:span text:style-name="T5">105 <text:s/>范琬君</text:span></text:p>
            <text:p text:style-name="P7"><text:span text:style-name="T5">106 <text:s/>丁宜芬</text:span></text:p>
            <text:p text:style-name="P7"><text:span text:style-name="T5">110 <text:s/>王煒萱</text:span></text:p>
            <text:p text:style-name="P7"><text:span text:style-name="T6">313-1周樂鵑</text:span></text:p>
            <text:p text:style-name="P7"><text:span text:style-name="T6">313-3陳翊薇</text:span></text:p>
          </table:table-cell>
        </table:table-row>
        <table:table-row table:style-name="Table1.6">
          <table:table-cell table:style-name="Table1.A6" office:value-type="string">
            <text:p text:style-name="P2"><text:span text:style-name="T4">4</text:span></text:p>
          </table:table-cell>
          <table:table-cell table:style-name="Table1.B6" office:value-type="string">
            <text:p text:style-name="P2"><text:span text:style-name="T4">11:20</text:span></text:p>
            <text:p text:style-name="P2"><text:span text:style-name="T4">|</text:span></text:p>
            <text:p text:style-name="P2"><text:span text:style-name="T4">12:10</text:span></text:p>
          </table:table-cell>
          <table:table-cell table:style-name="Table1.C6" office:value-type="string">
            <text:p text:style-name="P7"><text:span text:style-name="T5">103 <text:s/>許侑倢</text:span></text:p>
            <text:p text:style-name="P7"><text:span text:style-name="T5">110 <text:s/>林 <text:s/>臻</text:span></text:p>
            <text:p text:style-name="P7"><text:span text:style-name="T5">313-1葉孜寧</text:span></text:p>
            <text:p text:style-name="P7"><text:span text:style-name="T5">313-3李曉芬</text:span></text:p>
          </table:table-cell>
          <table:table-cell table:style-name="Table1.D6" office:value-type="string">
            <text:p text:style-name="P7"><text:span text:style-name="T6">101 <text:s/>陳盈帆</text:span></text:p>
            <text:p text:style-name="P7"><text:span text:style-name="T6">103 <text:s/>許侑倢</text:span></text:p>
            <text:p text:style-name="P7"><text:span text:style-name="T6">105 <text:s/>范琬君</text:span></text:p>
            <text:p text:style-name="P7"><text:span text:style-name="T6">107 <text:s/>陳淑雲</text:span></text:p>
            <text:p text:style-name="P7"><text:span text:style-name="T6">109 <text:s/>潘奐璇</text:span></text:p>
            <text:p text:style-name="P7"><text:span text:style-name="T6">110 <text:s/>簡明彥</text:span></text:p>
            <text:p text:style-name="P7"><text:span text:style-name="T6">313-3鄭宇喬</text:span></text:p>
          </table:table-cell>
          <table:table-cell table:style-name="Table1.E6" office:value-type="string">
            <text:p text:style-name="P7"><text:span text:style-name="T5">101 <text:s/>陳盈帆</text:span></text:p>
            <text:p text:style-name="P7"><text:span text:style-name="T5">103 <text:s/>吳依璇</text:span></text:p>
            <text:p text:style-name="P7"><text:span text:style-name="T5">105 <text:s/>范琬君</text:span></text:p>
            <text:p text:style-name="P7"><text:span text:style-name="T6">109 <text:s/>潘奐璇</text:span></text:p>
            <text:p text:style-name="P7"><text:span text:style-name="T6">110 <text:s/>簡明彥</text:span></text:p>
            <text:p text:style-name="P7"><text:span text:style-name="T5">313-1劉璐琍</text:span></text:p>
            <text:p text:style-name="P7"><text:span text:style-name="T5">313-3簡良霖</text:span></text:p>
          </table:table-cell>
          <table:table-cell table:style-name="Table1.F6" office:value-type="string">
            <text:p text:style-name="P7"><text:span text:style-name="T5">103 <text:s/>張琦郁</text:span></text:p>
            <text:p text:style-name="P7"><text:span text:style-name="T5">313-1范嵐欣</text:span></text:p>
            <text:p text:style-name="P7"><text:span text:style-name="T5">313-3陳雅斐</text:span></text:p>
          </table:table-cell>
          <table:table-cell table:style-name="Table1.G6" office:value-type="string">
            <text:p text:style-name="P7"><text:span text:style-name="T5">103 <text:s/>羅昭瑛</text:span></text:p>
            <text:p text:style-name="P7"><text:span text:style-name="T5">105 <text:s/>范琬君</text:span></text:p>
            <text:p text:style-name="P7"><text:span text:style-name="T5">109 <text:s/>潘奐璇</text:span></text:p>
            <text:p text:style-name="P7"><text:span text:style-name="T5">110 <text:s/>王煒萱</text:span></text:p>
            <text:p text:style-name="P7"><text:span text:style-name="T6">313-1周樂鵑</text:span></text:p>
          </table:table-cell>
        </table:table-row>
        <table:table-row table:style-name="Table1.7">
          <table:table-cell table:style-name="Table1.A7" office:value-type="string">
            <text:p text:style-name="P1"><text:span text:style-name="T4">5</text:span></text:p>
          </table:table-cell>
          <table:table-cell table:style-name="Table1.B7" office:value-type="string">
            <text:p text:style-name="P2"><text:span text:style-name="T4">12:20</text:span></text:p>
            <text:p text:style-name="P2"><text:span text:style-name="T4">|</text:span></text:p>
            <text:p text:style-name="P2"><text:span text:style-name="T4">13:10</text:span></text:p>
          </table:table-cell>
          <table:table-cell table:style-name="Table1.C7" office:value-type="string">
            <text:p text:style-name="P4"/>
          </table:table-cell>
          <table:table-cell table:style-name="Table1.D7" office:value-type="string">
            <text:p text:style-name="P4"/>
          </table:table-cell>
          <table:table-cell table:style-name="Table1.E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G7" office:value-type="string">
            <text:p text:style-name="P4"/>
          </table:table-cell>
        </table:table-row>
        <table:table-row table:style-name="Table1.7">
          <table:table-cell table:style-name="Table1.A8" office:value-type="string">
            <text:p text:style-name="P1"><text:span text:style-name="T4">6</text:span></text:p>
          </table:table-cell>
          <table:table-cell table:style-name="Table1.B8" office:value-type="string">
            <text:p text:style-name="P2"><text:span text:style-name="T4">13:20</text:span></text:p>
            <text:p text:style-name="P2"><text:span text:style-name="T4">|</text:span></text:p>
            <text:p text:style-name="P2"><text:span text:style-name="T4">14:10</text:span></text:p>
          </table:table-cell>
          <table:table-cell table:style-name="Table1.C8" office:value-type="string">
            <text:p text:style-name="P7"><text:span text:style-name="T6">103 <text:s/>陳穎姿</text:span></text:p>
            <text:p text:style-name="P7"><text:span text:style-name="T6">104 <text:s/>郭哲宏</text:span></text:p>
            <text:p text:style-name="P7"><text:span text:style-name="T6">110 <text:s/>簡明彥</text:span></text:p>
            <text:p text:style-name="P7"><text:span text:style-name="T5">313-3陳弈靜</text:span></text:p>
          </table:table-cell>
          <table:table-cell table:style-name="Table1.D8" office:value-type="string">
            <text:p text:style-name="P7"><text:span text:style-name="T5">103 <text:s/>曾于珊</text:span></text:p>
            <text:p text:style-name="P7"><text:span text:style-name="T5">313-3鄭宇喬</text:span></text:p>
          </table:table-cell>
          <table:table-cell table:style-name="Table1.E8" office:value-type="string">
            <text:p text:style-name="P7"><text:span text:style-name="T5">103 <text:s/>曾于珊</text:span></text:p>
            <text:p text:style-name="P7"><text:span text:style-name="T5">110 <text:s/>林 <text:s/>臻</text:span></text:p>
            <text:p text:style-name="P7"><text:span text:style-name="T5">313-1劉璐琍</text:span></text:p>
            <text:p text:style-name="P7"><text:span text:style-name="T5">313-3簡良霖</text:span></text:p>
          </table:table-cell>
          <table:table-cell table:style-name="Table1.F8" office:value-type="string">
            <text:p text:style-name="P7"><text:span text:style-name="T6">103 <text:s/>蔡容君</text:span></text:p>
            <text:p text:style-name="P7"><text:span text:style-name="T6">110 <text:s/>周樂鵑</text:span></text:p>
            <text:p text:style-name="P7"><text:span text:style-name="T6">313-1簡明彥</text:span></text:p>
            <text:p text:style-name="P7"><text:span text:style-name="T6">313-3謝宜霖</text:span></text:p>
          </table:table-cell>
          <table:table-cell table:style-name="Table1.G8" office:value-type="string">
            <text:p text:style-name="P7"><text:span text:style-name="T5">103 <text:s/>羅昭瑛</text:span></text:p>
            <text:p text:style-name="P7"><text:span text:style-name="T6">104 <text:s/>郭哲宏</text:span></text:p>
            <text:p text:style-name="P7"><text:span text:style-name="T6">110 <text:s/>宋孟玲</text:span></text:p>
          </table:table-cell>
        </table:table-row>
        <table:table-row table:style-name="Table1.9">
          <table:table-cell table:style-name="Table1.A9" office:value-type="string">
            <text:p text:style-name="P2"><text:span text:style-name="T4">7</text:span></text:p>
          </table:table-cell>
          <table:table-cell table:style-name="Table1.B9" office:value-type="string">
            <text:p text:style-name="P2"><text:span text:style-name="T4">14:20</text:span></text:p>
            <text:p text:style-name="P2"><text:span text:style-name="T4">|</text:span></text:p>
            <text:p text:style-name="P2"><text:span text:style-name="T4">15:10</text:span></text:p>
          </table:table-cell>
          <table:table-cell table:style-name="Table1.C9" office:value-type="string">
            <text:p text:style-name="P7"><text:span text:style-name="T5">102 <text:s/>陳芝犖</text:span></text:p>
            <text:p text:style-name="P7"><text:span text:style-name="T5">103 <text:s/>陳穎姿</text:span></text:p>
            <text:p text:style-name="P7"><text:span text:style-name="T5">104 <text:s/>郭哲宏</text:span></text:p>
            <text:p text:style-name="P7"><text:span text:style-name="T5">106 <text:s/>丁宜芬</text:span></text:p>
            <text:p text:style-name="P7"><text:span text:style-name="T5">107 <text:s/>陳淑雲</text:span></text:p>
            <text:p text:style-name="P7"><text:span text:style-name="T5">108 <text:s/>楊正彬</text:span></text:p>
            <text:p text:style-name="P7"><text:span text:style-name="T5">109 <text:s/>潘奐璇</text:span></text:p>
            <text:p text:style-name="P7"><text:span text:style-name="T6">110 <text:s/>簡明彥</text:span></text:p>
            <text:p text:style-name="P7"><text:span text:style-name="T6">313-1陳翊薇</text:span></text:p>
            <text:p text:style-name="P7"><text:span text:style-name="T5">313-3陳弈靜</text:span></text:p>
          </table:table-cell>
          <table:table-cell table:style-name="Table1.D9" office:value-type="string">
            <text:p text:style-name="P7"><text:span text:style-name="T6">102 <text:s/>陳芝犖</text:span></text:p>
            <text:p text:style-name="P7"><text:span text:style-name="T6">103 <text:s/>曾于珊</text:span></text:p>
            <text:p text:style-name="P7"><text:span text:style-name="T6">106 <text:s/>丁宜芬</text:span></text:p>
            <text:p text:style-name="P7"><text:span text:style-name="T6">108 <text:s/>楊正彬</text:span></text:p>
            <text:p text:style-name="P7"><text:span text:style-name="T6">110 <text:s/>周樂鵑</text:span></text:p>
            <text:p text:style-name="P7"><text:span text:style-name="T6">313-1陳翊薇</text:span></text:p>
            <text:p text:style-name="P7"><text:span text:style-name="T6">313-3鄭宇喬</text:span></text:p>
          </table:table-cell>
          <table:table-cell table:style-name="Table1.E9" office:value-type="string">
            <text:p text:style-name="P7"><text:span text:style-name="T5">101 <text:s/>陳盈帆</text:span></text:p>
            <text:p text:style-name="P7"><text:span text:style-name="T5">102 <text:s/>陳芝犖</text:span></text:p>
            <text:p text:style-name="P7"><text:span text:style-name="T5">103 <text:s/>曾于珊</text:span></text:p>
            <text:p text:style-name="P7"><text:span text:style-name="T5">107 <text:s/>陳淑雲</text:span></text:p>
            <text:p text:style-name="P7"><text:span text:style-name="T5">108 <text:s/>楊正彬</text:span></text:p>
            <text:p text:style-name="P7"><text:span text:style-name="T5">109 <text:s/>潘奐璇</text:span></text:p>
            <text:p text:style-name="P7"><text:span text:style-name="T5">110 <text:s/>林 <text:s/>臻</text:span></text:p>
            <text:p text:style-name="P7"><text:span text:style-name="T6">311 <text:s/>陳翊薇</text:span></text:p>
            <text:p text:style-name="P7"><text:span text:style-name="T5">313-1劉璐琍</text:span></text:p>
            <text:p text:style-name="P7"><text:span text:style-name="T5">313-3簡良霖</text:span></text:p>
          </table:table-cell>
          <table:table-cell table:style-name="Table1.F9" office:value-type="string">
            <text:p text:style-name="P7"><text:span text:style-name="T6">102 <text:s/>陳芝犖</text:span></text:p>
            <text:p text:style-name="P7"><text:span text:style-name="T6">103 <text:s/>蔡容君</text:span></text:p>
            <text:p text:style-name="P7"><text:span text:style-name="T6">105 <text:s/>范琬君</text:span></text:p>
            <text:p text:style-name="P7"><text:span text:style-name="T6">107 <text:s/>陳淑雲</text:span></text:p>
            <text:p text:style-name="P7"><text:span text:style-name="T6">109 <text:s/>潘奐璇</text:span></text:p>
            <text:p text:style-name="P7"><text:span text:style-name="T6">110 <text:s/>周樂鵑</text:span></text:p>
            <text:p text:style-name="P7"><text:span text:style-name="T6">313-1陳翊薇</text:span></text:p>
            <text:p text:style-name="P7"><text:span text:style-name="T6">313-3謝宜霖</text:span></text:p>
          </table:table-cell>
          <table:table-cell table:style-name="Table1.G9" office:value-type="string">
            <text:p text:style-name="P7"><text:span text:style-name="T5">102 <text:s/>陳芝犖</text:span></text:p>
            <text:p text:style-name="P7"><text:span text:style-name="T5">103 <text:s/>羅昭瑛</text:span></text:p>
            <text:p text:style-name="P7"><text:span text:style-name="T6">104 <text:s/>郭哲宏</text:span></text:p>
            <text:p text:style-name="P7"><text:span text:style-name="T6">107 <text:s/>陳淑雲</text:span></text:p>
            <text:p text:style-name="P7"><text:span text:style-name="T6">110 <text:s/>宋孟玲</text:span></text:p>
            <text:p text:style-name="P7"><text:span text:style-name="T6">313-3陳翊薇</text:span></text:p>
          </table:table-cell>
        </table:table-row>
        <table:table-row table:style-name="Table1.10">
          <table:table-cell table:style-name="Table1.A10" office:value-type="string">
            <text:p text:style-name="P2"><text:span text:style-name="T4">8</text:span></text:p>
          </table:table-cell>
          <table:table-cell table:style-name="Table1.B10" office:value-type="string">
            <text:p text:style-name="P2"><text:span text:style-name="T4">15:30</text:span></text:p>
            <text:p text:style-name="P2"><text:span text:style-name="T4">|</text:span></text:p>
            <text:p text:style-name="P2"><text:span text:style-name="T4">16:20</text:span></text:p>
          </table:table-cell>
          <table:table-cell table:style-name="Table1.C10" office:value-type="string">
            <text:p text:style-name="P7"><text:span text:style-name="T5">101 <text:s/>陳盈帆</text:span></text:p>
            <text:p text:style-name="P7"><text:span text:style-name="T5">103 <text:s/>陳穎姿</text:span></text:p>
            <text:p text:style-name="P7"><text:span text:style-name="T5">107 <text:s/>陳淑雲</text:span></text:p>
            <text:p text:style-name="P7"><text:span text:style-name="T5">108 <text:s/>楊正彬</text:span></text:p>
            <text:p text:style-name="P7"><text:span text:style-name="T5">109 <text:s/>潘奐璇</text:span></text:p>
            <text:p text:style-name="P7"><text:span text:style-name="T5">110 <text:s/>葉曉菁</text:span></text:p>
            <text:p text:style-name="P7"><text:span text:style-name="T6">313-1陳翊薇</text:span></text:p>
            <text:p text:style-name="P7"><text:span text:style-name="T5">313-3陳弈靜</text:span></text:p>
          </table:table-cell>
          <table:table-cell table:style-name="Table1.D10" office:value-type="string">
            <text:p text:style-name="P8"><text:span text:style-name="T6">103 <text:s/>曾于珊</text:span></text:p>
            <text:p text:style-name="P8"><text:span text:style-name="T6">108 <text:s/>楊正彬</text:span></text:p>
            <text:p text:style-name="P8"><text:span text:style-name="T6">110 <text:s/>周樂鵑</text:span></text:p>
            <text:p text:style-name="P8"><text:span text:style-name="T6">313-1陳翊薇</text:span></text:p>
            <text:p text:style-name="P8"><text:span text:style-name="T6">313-3鄭宇喬</text:span></text:p>
          </table:table-cell>
          <table:table-cell table:style-name="Table1.E10" office:value-type="string">
            <text:p text:style-name="P7"><text:span text:style-name="T5">103 <text:s/>曾于珊</text:span></text:p>
            <text:p text:style-name="P7"><text:span text:style-name="T5">107 <text:s/>陳淑雲</text:span></text:p>
            <text:p text:style-name="P7"><text:span text:style-name="T5">109 <text:s/>潘奐璇</text:span></text:p>
            <text:p text:style-name="P7"><text:span text:style-name="T5">110 <text:s/>林 <text:s/>臻</text:span></text:p>
            <text:p text:style-name="P7"><text:span text:style-name="T5">313-1劉璐琍</text:span></text:p>
            <text:p text:style-name="P7"><text:span text:style-name="T5">313-3簡良霖</text:span></text:p>
          </table:table-cell>
          <table:table-cell table:style-name="Table1.F10" office:value-type="string">
            <text:p text:style-name="P7"><text:span text:style-name="T6">101 <text:s/>陳盈帆</text:span></text:p>
            <text:p text:style-name="P7"><text:span text:style-name="T6">103 <text:s/>蔡容君</text:span></text:p>
            <text:p text:style-name="P7"><text:span text:style-name="T6">110 <text:s/>葉曉菁</text:span></text:p>
            <text:p text:style-name="P7"><text:span text:style-name="T6">313-1簡明彥</text:span></text:p>
            <text:p text:style-name="P7"><text:span text:style-name="T6">313-3謝宜霖</text:span></text:p>
          </table:table-cell>
          <table:table-cell table:style-name="Table1.G10" office:value-type="string">
            <text:p text:style-name="P7"><text:span text:style-name="T5">103 <text:s/>羅昭瑛</text:span></text:p>
            <text:p text:style-name="P7"><text:span text:style-name="T6">107 <text:s/>陳淑雲</text:span></text:p>
            <text:p text:style-name="P7"><text:span text:style-name="T6">110 <text:s/>宋孟玲</text:span></text:p>
          </table:table-cell>
        </table:table-row>
        <table:table-row table:style-name="Table1.11">
          <table:table-cell table:style-name="Table1.A11" office:value-type="string">
            <text:p text:style-name="P2"><text:span text:style-name="T4">9</text:span></text:p>
          </table:table-cell>
          <table:table-cell table:style-name="Table1.B11" office:value-type="string">
            <text:p text:style-name="P2"><text:span text:style-name="T4">16:30</text:span></text:p>
            <text:p text:style-name="P2"><text:span text:style-name="T4">|</text:span></text:p>
            <text:p text:style-name="P2"><text:span text:style-name="T4">17:20</text:span></text:p>
          </table:table-cell>
          <table:table-cell table:style-name="Table1.C11" office:value-type="string">
            <text:p text:style-name="P7"><text:span text:style-name="T6">102 <text:s/>陳芝犖</text:span></text:p>
            <text:p text:style-name="P7"><text:span text:style-name="T6">110 <text:s/>葉曉菁</text:span></text:p>
          </table:table-cell>
          <table:table-cell table:style-name="Table1.D11" office:value-type="string">
            <text:p text:style-name="P11"/>
          </table:table-cell>
          <table:table-cell table:style-name="Table1.E11" office:value-type="string">
            <text:p text:style-name="P12"/>
          </table:table-cell>
          <table:table-cell table:style-name="Table1.F11" office:value-type="string">
            <text:p text:style-name="P7"><text:span text:style-name="T5">102 <text:s/>陳芝犖</text:span></text:p>
            <text:p text:style-name="P7"><text:span text:style-name="T5">103 <text:s/>蔡容君</text:span></text:p>
            <text:p text:style-name="P7"><text:span text:style-name="T5">110 <text:s/>葉曉菁</text:span></text:p>
          </table:table-cell>
          <table:table-cell table:style-name="Table1.G11" office:value-type="string">
            <text:p text:style-name="P12"/>
          </table:table-cell>
        </table:table-row>
        <table:table-row table:style-name="Table1.11">
          <table:table-cell table:style-name="Table1.A12" office:value-type="string">
            <text:p text:style-name="P2"><text:span text:style-name="T4">10</text:span></text:p>
          </table:table-cell>
          <table:table-cell table:style-name="Table1.A12" office:value-type="string">
            <text:p text:style-name="P2"><text:span text:style-name="T4">17:30</text:span></text:p>
            <text:p text:style-name="P2"><text:span text:style-name="T4">|</text:span></text:p>
            <text:p text:style-name="P2"><text:span text:style-name="T4">18:20</text:span></text:p>
          </table:table-cell>
          <table:table-cell table:style-name="Table1.C12" office:value-type="string">
            <text:p text:style-name="P4"/>
          </table:table-cell>
          <table:table-cell table:style-name="Table1.D12" office:value-type="string">
            <text:p text:style-name="P13"><text:span text:style-name="T4">102 <text:s/>陳芝犖</text:span></text:p>
            <text:p text:style-name="P13"><text:span text:style-name="T4">107 <text:s/>陳淑雲</text:span></text:p>
            <text:p text:style-name="P13"><text:span text:style-name="T4">109 <text:s/>潘奐璇</text:span></text:p>
            <text:p text:style-name="P13"><text:span text:style-name="T4">110 <text:s/>陳淑琦</text:span></text:p>
            <text:p text:style-name="P13"><text:span text:style-name="T4">313-1陳翊薇</text:span></text:p>
            <text:p text:style-name="P13"><text:span text:style-name="T4">313-3簡明彥</text:span></text:p>
          </table:table-cell>
          <table:table-cell table:style-name="Table1.E12" office:value-type="string">
            <text:p text:style-name="P13"><text:span text:style-name="T4">102 <text:s/>陳芝犖</text:span></text:p>
            <text:p text:style-name="P13"><text:span text:style-name="T4">103 <text:s/>簡良霖</text:span></text:p>
            <text:p text:style-name="P13"><text:span text:style-name="T4">107 <text:s/>陳淑雲</text:span></text:p>
            <text:p text:style-name="P13"><text:span text:style-name="T4">313-1陳翊薇</text:span></text:p>
            <text:p text:style-name="P13"><text:span text:style-name="T4">313-3簡明彥</text:span></text:p>
          </table:table-cell>
          <table:table-cell table:style-name="Table1.F12" office:value-type="string">
            <text:p text:style-name="P13"><text:span text:style-name="T4">102 <text:s/>陳芝犖</text:span></text:p>
            <text:p text:style-name="P13"><text:span text:style-name="T4">103 <text:s/>蔡容君</text:span></text:p>
            <text:p text:style-name="P13"><text:span text:style-name="T4">105 <text:s/>陳淑琦</text:span></text:p>
            <text:p text:style-name="P13"><text:span text:style-name="T4">108 <text:s/>楊正彬</text:span></text:p>
            <text:p text:style-name="P13"><text:span text:style-name="T4">109 <text:s/>潘奐璇</text:span></text:p>
            <text:p text:style-name="P13"><text:span text:style-name="T4">110 <text:s/>葉曉菁</text:span></text:p>
            <text:p text:style-name="P13"><text:span text:style-name="T4">313-1陳翊薇</text:span></text:p>
          </table:table-cell>
          <table:table-cell table:style-name="Table1.C12" office:value-type="string">
            <text:p text:style-name="P4"/>
          </table:table-cell>
        </table:table-row>
        <table:table-row table:style-name="Table1.11">
          <table:table-cell table:style-name="Table1.A12" office:value-type="string">
            <text:p text:style-name="P2"><text:span text:style-name="T4">A</text:span></text:p>
          </table:table-cell>
          <table:table-cell table:style-name="Table1.A12" office:value-type="string">
            <text:p text:style-name="P2"><text:span text:style-name="T4">18:40</text:span></text:p>
            <text:p text:style-name="P2"><text:span text:style-name="T4">|</text:span></text:p>
            <text:p text:style-name="P2"><text:span text:style-name="T4">19:30</text:span></text:p>
          </table:table-cell>
          <table:table-cell table:style-name="Table1.A12" office:value-type="string">
            <text:p text:style-name="P4"/>
          </table:table-cell>
          <table:table-cell table:style-name="Table1.D13" office:value-type="string">
            <text:p text:style-name="P13"><text:span text:style-name="T4">107 <text:s/>陳淑雲</text:span></text:p>
            <text:p text:style-name="P13"><text:span text:style-name="T4">109 <text:s/>潘奐璇</text:span></text:p>
            <text:p text:style-name="P13"><text:span text:style-name="T4">110 <text:s/>陳淑琦</text:span></text:p>
          </table:table-cell>
          <table:table-cell table:style-name="Table1.E13" office:value-type="string">
            <text:p text:style-name="P6"/>
          </table:table-cell>
          <table:table-cell table:style-name="Table1.F13" office:value-type="string">
            <text:p text:style-name="P13"><text:span text:style-name="T4">103 <text:s/>蔡容君</text:span></text:p>
            <text:p text:style-name="P13"><text:span text:style-name="T4">105 <text:s/>陳淑琦</text:span></text:p>
            <text:p text:style-name="P13"><text:span text:style-name="T4">108 <text:s/>楊正彬</text:span></text:p>
          </table:table-cell>
          <table:table-cell table:style-name="Table1.G13" office:value-type="string">
            <text:p text:style-name="P4"/>
          </table:table-cell>
        </table:table-row>
      </table:table>
      <text:p text:style-name="P14"><text:span text:style-name="T5">【註】2/28(五)、4/3(四)、4/4(五)、5/30(五)為國定假日</text:span></text:p>
      <text:p text:style-name="P15"/>
      <text:p text:style-name="P16"><text:span text:style-name="T1">國立臺灣師範大學學務處學輔中心113學年度第二學期個別心理諮商值班表</text:span></text:p>
      <text:p text:style-name="P1"><text:span text:style-name="T2"><text:s/>(公館：114/02/17-114/06/06)</text:span><text:span text:style-name="T3">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D"/>
        <table:table-column table:style-name="Table2.E"/>
        <table:table-header-rows>
          <table:table-row table:style-name="Table2.1">
            <table:table-cell table:style-name="Table2.A1" table:number-rows-spanned="2" office:value-type="string">
              <text:p text:style-name="P1"><text:span text:style-name="T4">節數</text:span></text:p>
            </table:table-cell>
            <table:table-cell table:style-name="Table2.A1" table:number-rows-spanned="2" office:value-type="string">
              <text:p text:style-name="P2"><text:span text:style-name="T4">時間</text:span></text:p>
            </table:table-cell>
            <table:table-cell table:style-name="Table2.A1" table:number-columns-spanned="5" office:value-type="string">
              <text:p text:style-name="P2"><text:span text:style-name="T4">週次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1">
            <table:covered-table-cell/>
            <table:covered-table-cell/>
            <table:table-cell table:style-name="Table2.A1" office:value-type="string">
              <text:p text:style-name="P2"><text:span text:style-name="T4">週一</text:span></text:p>
            </table:table-cell>
            <table:table-cell table:style-name="Table2.A1" office:value-type="string">
              <text:p text:style-name="P2"><text:span text:style-name="T4">週二</text:span></text:p>
            </table:table-cell>
            <table:table-cell table:style-name="Table2.A1" office:value-type="string">
              <text:p text:style-name="P2"><text:span text:style-name="T4">週三</text:span></text:p>
            </table:table-cell>
            <table:table-cell table:style-name="Table2.A1" office:value-type="string">
              <text:p text:style-name="P2"><text:span text:style-name="T4">週四</text:span></text:p>
            </table:table-cell>
            <table:table-cell table:style-name="Table2.A1" office:value-type="string">
              <text:p text:style-name="P2"><text:span text:style-name="T4">週五</text:span></text:p>
            </table:table-cell>
          </table:table-row>
        </table:table-header-rows>
        <table:table-row table:style-name="Table2.3">
          <table:table-cell table:style-name="Table2.A3" office:value-type="string">
            <text:p text:style-name="P1"><text:span text:style-name="T4">1</text:span></text:p>
          </table:table-cell>
          <table:table-cell table:style-name="Table2.B3" office:value-type="string">
            <text:p text:style-name="P2"><text:span text:style-name="T4">08:10</text:span></text:p>
            <text:p text:style-name="P2"><text:span text:style-name="T4">|</text:span></text:p>
            <text:p text:style-name="P2"><text:span text:style-name="T4">09:00</text:span></text:p>
          </table:table-cell>
          <table:table-cell table:style-name="Table2.C3" office:value-type="string">
            <text:p text:style-name="P5"/>
          </table:table-cell>
          <table:table-cell table:style-name="Table2.D3" office:value-type="string">
            <text:p text:style-name="P5"/>
          </table:table-cell>
          <table:table-cell table:style-name="Table2.E3" office:value-type="string">
            <text:p text:style-name="P5"/>
          </table:table-cell>
          <table:table-cell table:style-name="Table2.F3" office:value-type="string">
            <text:p text:style-name="P5"/>
          </table:table-cell>
          <table:table-cell table:style-name="Table2.G3" office:value-type="string">
            <text:p text:style-name="P5"/>
          </table:table-cell>
        </table:table-row>
        <table:table-row table:style-name="Table2.3">
          <table:table-cell table:style-name="Table2.A4" office:value-type="string">
            <text:p text:style-name="P2"><text:span text:style-name="T4">2</text:span></text:p>
          </table:table-cell>
          <table:table-cell table:style-name="Table2.B4" office:value-type="string">
            <text:p text:style-name="P2"><text:span text:style-name="T4">09:10</text:span></text:p>
            <text:p text:style-name="P2"><text:span text:style-name="T4">|</text:span></text:p>
            <text:p text:style-name="P2"><text:span text:style-name="T4">10:00</text:span></text:p>
          </table:table-cell>
          <table:table-cell table:style-name="Table2.C4" office:value-type="string">
            <text:p text:style-name="P9"><text:span text:style-name="T5">4簡華妏</text:span></text:p>
          </table:table-cell>
          <table:table-cell table:style-name="Table2.D4" office:value-type="string">
            <text:p text:style-name="P9"><text:span text:style-name="T5">1魏珮文</text:span></text:p>
            <text:p text:style-name="P9"><text:span text:style-name="T5">2陳素真</text:span></text:p>
            <text:p text:style-name="P9"><text:span text:style-name="T5">3張儷馨</text:span></text:p>
            <text:p text:style-name="P9"><text:span text:style-name="T5">4林 <text:s/>臻</text:span></text:p>
          </table:table-cell>
          <table:table-cell table:style-name="Table2.E4" office:value-type="string">
            <text:p text:style-name="P9"><text:span text:style-name="T5">1魏珮文</text:span></text:p>
            <text:p text:style-name="P9"><text:span text:style-name="T5">2陳素真</text:span></text:p>
            <text:p text:style-name="P9"><text:span text:style-name="T5">3張儷馨</text:span></text:p>
          </table:table-cell>
          <table:table-cell table:style-name="Table2.F4" office:value-type="string">
            <text:p text:style-name="P9"><text:span text:style-name="T5">4簡華妏</text:span></text:p>
          </table:table-cell>
          <table:table-cell table:style-name="Table2.G4" office:value-type="string">
            <text:p text:style-name="P9"><text:span text:style-name="T5">1魏珮文</text:span></text:p>
            <text:p text:style-name="P9"><text:span text:style-name="T5">3張儷馨</text:span></text:p>
            <text:p text:style-name="P9"><text:span text:style-name="T5">4高翊齡</text:span></text:p>
          </table:table-cell>
        </table:table-row>
        <table:table-row table:style-name="Table2.5">
          <table:table-cell table:style-name="Table2.A5" office:value-type="string">
            <text:p text:style-name="P2"><text:span text:style-name="T4">3</text:span></text:p>
          </table:table-cell>
          <table:table-cell table:style-name="Table2.B5" office:value-type="string">
            <text:p text:style-name="P2"><text:span text:style-name="T4">10:20</text:span></text:p>
            <text:p text:style-name="P2"><text:span text:style-name="T4">|</text:span></text:p>
            <text:p text:style-name="P2"><text:span text:style-name="T4">11:10</text:span></text:p>
          </table:table-cell>
          <table:table-cell table:style-name="Table2.C5" office:value-type="string">
            <text:p text:style-name="P9"><text:span text:style-name="T5">4簡華妏</text:span></text:p>
          </table:table-cell>
          <table:table-cell table:style-name="Table2.D5" office:value-type="string">
            <text:p text:style-name="P9"><text:span text:style-name="T5">1魏珮文</text:span></text:p>
            <text:p text:style-name="P9"><text:span text:style-name="T5">2陳素真</text:span></text:p>
            <text:p text:style-name="P9"><text:span text:style-name="T5">3張儷馨</text:span></text:p>
            <text:p text:style-name="P9"><text:span text:style-name="T5">4林 <text:s/>臻</text:span></text:p>
          </table:table-cell>
          <table:table-cell table:style-name="Table2.E5" office:value-type="string">
            <text:p text:style-name="P9"><text:span text:style-name="T5">1魏珮文</text:span></text:p>
            <text:p text:style-name="P9"><text:span text:style-name="T5">2陳素真</text:span></text:p>
            <text:p text:style-name="P9"><text:span text:style-name="T5">3張儷馨</text:span></text:p>
          </table:table-cell>
          <table:table-cell table:style-name="Table2.F5" office:value-type="string">
            <text:p text:style-name="P9"><text:span text:style-name="T5">4簡華妏</text:span></text:p>
          </table:table-cell>
          <table:table-cell table:style-name="Table2.G5" office:value-type="string">
            <text:p text:style-name="P9"><text:span text:style-name="T5">1魏珮文</text:span></text:p>
            <text:p text:style-name="P9"><text:span text:style-name="T5">3張儷馨</text:span></text:p>
            <text:p text:style-name="P9"><text:span text:style-name="T5">4高翊齡</text:span></text:p>
          </table:table-cell>
        </table:table-row>
        <table:table-row table:style-name="Table2.6">
          <table:table-cell table:style-name="Table2.A6" office:value-type="string">
            <text:p text:style-name="P2"><text:span text:style-name="T4">4</text:span></text:p>
          </table:table-cell>
          <table:table-cell table:style-name="Table2.B6" office:value-type="string">
            <text:p text:style-name="P2"><text:span text:style-name="T4">11:20</text:span></text:p>
            <text:p text:style-name="P2"><text:span text:style-name="T4">|</text:span></text:p>
            <text:p text:style-name="P2"><text:span text:style-name="T4">12:10</text:span></text:p>
          </table:table-cell>
          <table:table-cell table:style-name="Table2.C6" office:value-type="string">
            <text:p text:style-name="P9"><text:span text:style-name="T5">4簡華妏</text:span></text:p>
          </table:table-cell>
          <table:table-cell table:style-name="Table2.D6" office:value-type="string">
            <text:p text:style-name="P9"><text:span text:style-name="T6">1魏珮文</text:span></text:p>
            <text:p text:style-name="P9"><text:span text:style-name="T6">2陳素真</text:span></text:p>
            <text:p text:style-name="P9"><text:span text:style-name="T6">4林 <text:s/>臻</text:span></text:p>
          </table:table-cell>
          <table:table-cell table:style-name="Table2.E6" office:value-type="string">
            <text:p text:style-name="P9"><text:span text:style-name="T5">1魏珮文</text:span></text:p>
            <text:p text:style-name="P9"><text:span text:style-name="T5">2陳素真</text:span></text:p>
          </table:table-cell>
          <table:table-cell table:style-name="Table2.F6" office:value-type="string">
            <text:p text:style-name="P9"><text:span text:style-name="T5">4簡華妏</text:span></text:p>
          </table:table-cell>
          <table:table-cell table:style-name="Table2.G6" office:value-type="string">
            <text:p text:style-name="P9"><text:span text:style-name="T5">1魏珮文</text:span></text:p>
            <text:p text:style-name="P9"><text:span text:style-name="T5">4高翊齡</text:span></text:p>
          </table:table-cell>
        </table:table-row>
        <table:table-row table:style-name="Table2.7">
          <table:table-cell table:style-name="Table2.A7" office:value-type="string">
            <text:p text:style-name="P1"><text:span text:style-name="T4">5</text:span></text:p>
          </table:table-cell>
          <table:table-cell table:style-name="Table2.B7" office:value-type="string">
            <text:p text:style-name="P2"><text:span text:style-name="T4">12:20</text:span></text:p>
            <text:p text:style-name="P2"><text:span text:style-name="T4">|</text:span></text:p>
            <text:p text:style-name="P2"><text:span text:style-name="T4">13:10</text:span></text:p>
          </table:table-cell>
          <table:table-cell table:style-name="Table2.C7" office:value-type="string">
            <text:p text:style-name="P4"/>
          </table:table-cell>
          <table:table-cell table:style-name="Table2.D7" office:value-type="string">
            <text:p text:style-name="P4"/>
          </table:table-cell>
          <table:table-cell table:style-name="Table2.E7" office:value-type="string">
            <text:p text:style-name="P4"/>
          </table:table-cell>
          <table:table-cell table:style-name="Table2.F7" office:value-type="string">
            <text:p text:style-name="P4"/>
          </table:table-cell>
          <table:table-cell table:style-name="Table2.G7" office:value-type="string">
            <text:p text:style-name="P4"/>
          </table:table-cell>
        </table:table-row>
        <table:table-row table:style-name="Table2.7">
          <table:table-cell table:style-name="Table2.A8" office:value-type="string">
            <text:p text:style-name="P1"><text:span text:style-name="T4">6</text:span></text:p>
          </table:table-cell>
          <table:table-cell table:style-name="Table2.B8" office:value-type="string">
            <text:p text:style-name="P2"><text:span text:style-name="T4">13:20</text:span></text:p>
            <text:p text:style-name="P2"><text:span text:style-name="T4">|</text:span></text:p>
            <text:p text:style-name="P2"><text:span text:style-name="T4">14:10</text:span></text:p>
          </table:table-cell>
          <table:table-cell table:style-name="Table2.C8" office:value-type="string">
            <text:p text:style-name="P9"><text:span text:style-name="T6">4黃信毓</text:span></text:p>
          </table:table-cell>
          <table:table-cell table:style-name="Table2.D8" office:value-type="string">
            <text:p text:style-name="P9"><text:span text:style-name="T5">4王煒萱</text:span></text:p>
          </table:table-cell>
          <table:table-cell table:style-name="Table2.E8" office:value-type="string">
            <text:p text:style-name="P9"><text:span text:style-name="T5">4許侑倢</text:span></text:p>
          </table:table-cell>
          <table:table-cell table:style-name="Table2.F8" office:value-type="string">
            <text:p text:style-name="P9"><text:span text:style-name="T5">4宋孟玲</text:span></text:p>
          </table:table-cell>
          <table:table-cell table:style-name="Table2.G8" office:value-type="string">
            <text:p text:style-name="P9"><text:span text:style-name="T5">4曾于珊</text:span></text:p>
          </table:table-cell>
        </table:table-row>
        <table:table-row table:style-name="Table2.9">
          <table:table-cell table:style-name="Table2.A9" office:value-type="string">
            <text:p text:style-name="P2"><text:span text:style-name="T4">7</text:span></text:p>
          </table:table-cell>
          <table:table-cell table:style-name="Table2.B9" office:value-type="string">
            <text:p text:style-name="P2"><text:span text:style-name="T4">14:20</text:span></text:p>
            <text:p text:style-name="P2"><text:span text:style-name="T4">|</text:span></text:p>
            <text:p text:style-name="P2"><text:span text:style-name="T4">15:10</text:span></text:p>
          </table:table-cell>
          <table:table-cell table:style-name="Table2.C9" office:value-type="string">
            <text:p text:style-name="P9"><text:span text:style-name="T6">2陳素真</text:span></text:p>
            <text:p text:style-name="P9"><text:span text:style-name="T6">4黃信毓</text:span></text:p>
          </table:table-cell>
          <table:table-cell table:style-name="Table2.D9" office:value-type="string">
            <text:p text:style-name="P9"><text:span text:style-name="T5">2陳素真</text:span><text:bookmark text:name="_GoBack"/></text:p>
            <text:p text:style-name="P9"><text:span text:style-name="T6">3張儷馨</text:span></text:p>
            <text:p text:style-name="P9"><text:span text:style-name="T6">4王煒萱</text:span></text:p>
          </table:table-cell>
          <table:table-cell table:style-name="Table2.E9" office:value-type="string">
            <text:p text:style-name="P9"><text:span text:style-name="T5">2陳素真</text:span></text:p>
            <text:p text:style-name="P9"><text:span text:style-name="T5">4許侑倢</text:span></text:p>
          </table:table-cell>
          <table:table-cell table:style-name="Table2.F9" office:value-type="string">
            <text:p text:style-name="P9"><text:span text:style-name="T5">3張儷馨</text:span></text:p>
            <text:p text:style-name="P9"><text:span text:style-name="T5">4宋孟玲</text:span></text:p>
          </table:table-cell>
          <table:table-cell table:style-name="Table2.G9" office:value-type="string">
            <text:p text:style-name="P9"><text:span text:style-name="T5">1魏珮文</text:span></text:p>
            <text:p text:style-name="P9"><text:span text:style-name="T5">4曾于珊</text:span></text:p>
          </table:table-cell>
        </table:table-row>
        <table:table-row table:style-name="Table2.10">
          <table:table-cell table:style-name="Table2.A10" office:value-type="string">
            <text:p text:style-name="P2"><text:span text:style-name="T4">8</text:span></text:p>
          </table:table-cell>
          <table:table-cell table:style-name="Table2.B10" office:value-type="string">
            <text:p text:style-name="P2"><text:span text:style-name="T4">15:30</text:span></text:p>
            <text:p text:style-name="P2"><text:span text:style-name="T4">|</text:span></text:p>
            <text:p text:style-name="P2"><text:span text:style-name="T4">16:20</text:span></text:p>
          </table:table-cell>
          <table:table-cell table:style-name="Table2.C10" office:value-type="string">
            <text:p text:style-name="P9"><text:span text:style-name="T6">4黃信毓</text:span></text:p>
          </table:table-cell>
          <table:table-cell table:style-name="Table2.D10" office:value-type="string">
            <text:p text:style-name="P10"><text:span text:style-name="T6">3張儷馨</text:span></text:p>
            <text:p text:style-name="P10"><text:span text:style-name="T6">4王煒萱</text:span></text:p>
          </table:table-cell>
          <table:table-cell table:style-name="Table2.E10" office:value-type="string">
            <text:p text:style-name="P9"><text:span text:style-name="T5">2陳素真</text:span></text:p>
            <text:p text:style-name="P9"><text:span text:style-name="T5">4許侑倢</text:span></text:p>
          </table:table-cell>
          <table:table-cell table:style-name="Table2.F10" office:value-type="string">
            <text:p text:style-name="P9"><text:span text:style-name="T5">3張儷馨</text:span></text:p>
            <text:p text:style-name="P9"><text:span text:style-name="T5">4宋孟玲</text:span></text:p>
          </table:table-cell>
          <table:table-cell table:style-name="Table2.G10" office:value-type="string">
            <text:p text:style-name="P9"><text:span text:style-name="T5">4曾于珊</text:span></text:p>
          </table:table-cell>
        </table:table-row>
        <table:table-row table:style-name="Table2.11">
          <table:table-cell table:style-name="Table2.A11" office:value-type="string">
            <text:p text:style-name="P2"><text:span text:style-name="T4">9</text:span></text:p>
          </table:table-cell>
          <table:table-cell table:style-name="Table2.B11" office:value-type="string">
            <text:p text:style-name="P2"><text:span text:style-name="T4">16:30</text:span></text:p>
            <text:p text:style-name="P2"><text:span text:style-name="T4">|</text:span></text:p>
            <text:p text:style-name="P2"><text:span text:style-name="T4">17:20</text:span></text:p>
          </table:table-cell>
          <table:table-cell table:style-name="Table2.C11" office:value-type="string">
            <text:p text:style-name="P3"/>
          </table:table-cell>
          <table:table-cell table:style-name="Table2.D11" office:value-type="string">
            <text:p text:style-name="P6"/>
          </table:table-cell>
          <table:table-cell table:style-name="Table2.E11" office:value-type="string">
            <text:p text:style-name="P6"/>
          </table:table-cell>
          <table:table-cell table:style-name="Table2.F11" office:value-type="string">
            <text:p text:style-name="P6"/>
          </table:table-cell>
          <table:table-cell table:style-name="Table2.G11" office:value-type="string">
            <text:p text:style-name="P6"/>
          </table:table-cell>
        </table:table-row>
      </table:table>
      <text:p text:style-name="P14"><text:span text:style-name="T5">【註】2/28(五)、4/3(四)、4/4(五)、5/30(五)為國定假日</text:span></text:p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padding="0in" fo:border="none" style:writing-mode="lr-tb"/>
      <style:text-properties fo:color="#000000"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fo:color="#000000"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00000a" style:font-name="Times New Roman" fo:font-size="8pt" fo:font-weight="bold" style:font-name-asian="標楷體" style:font-size-asian="8pt" style:font-weight-asian="bold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1965in" fo:margin-left="0.5in" fo:margin-right="0.5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72in" fo:margin-left="0in" fo:margin-right="0in" fo:margin-top="0.157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2502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un5365</meta:initial-creator>
    <dc:creator>Windows 使用者</dc:creator>
    <meta:editing-cycles>47</meta:editing-cycles>
    <meta:print-date>2024-08-15T06:53:00</meta:print-date>
    <meta:creation-date>2024-12-27T06:03:00</meta:creation-date>
    <dc:date>2025-02-04T01:10:00</dc:date>
    <meta:editing-duration>PT7H7M</meta:editing-duration>
    <meta:generator>LibreOffice/5.4.7.2$Linux_X86_64 LibreOffice_project/c838ef25c16710f8838b1faec480ebba495259d0</meta:generator>
    <meta:document-statistic meta:table-count="2" meta:image-count="0" meta:object-count="0" meta:page-count="2" meta:paragraph-count="372" meta:word-count="1300" meta:character-count="2408" meta:non-whitespace-character-count="207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