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5491*"/>
    </style:style>
    <style:style style:name="Table1.B" style:family="table-column">
      <style:table-column-properties style:rel-column-width="4476*"/>
    </style:style>
    <style:style style:name="Table1.C" style:family="table-column">
      <style:table-column-properties style:rel-column-width="10984*"/>
    </style:style>
    <style:style style:name="Table1.D" style:family="table-column">
      <style:table-column-properties style:rel-column-width="11141*"/>
    </style:style>
    <style:style style:name="Table1.G" style:family="table-column">
      <style:table-column-properties style:rel-column-width="11160*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1.G2" style:family="table-cell">
      <style:table-cell-properties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3" style:family="table-cell">
      <style:table-cell-properties fo:padding-left="0.0785in" fo:padding-right="0.075in" fo:padding-top="0in" fo:padding-bottom="0in" fo:border="0.5pt solid #000001"/>
    </style:style>
    <style:style style:name="Table1.D3" style:family="table-cell">
      <style:table-cell-properties fo:padding-left="0.0785in" fo:padding-right="0.075in" fo:padding-top="0in" fo:padding-bottom="0in" fo:border="0.5pt solid #000001"/>
    </style:style>
    <style:style style:name="Table1.E3" style:family="table-cell">
      <style:table-cell-properties fo:padding-left="0.0785in" fo:padding-right="0.075in" fo:padding-top="0in" fo:padding-bottom="0in" fo:border="0.5pt solid #000001"/>
    </style:style>
    <style:style style:name="Table1.F3" style:family="table-cell">
      <style:table-cell-properties fo:padding-left="0.0785in" fo:padding-right="0.075in" fo:padding-top="0in" fo:padding-bottom="0in" fo:border="0.5pt solid #000001"/>
    </style:style>
    <style:style style:name="Table1.G3" style:family="table-cell">
      <style:table-cell-properties fo:padding-left="0.0785in" fo:padding-right="0.075in" fo:padding-top="0in" fo:padding-bottom="0in" fo:border="0.5pt solid #000001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5" style:family="table-row">
      <style:table-row-properties style:min-row-height="0.5417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5" style:family="table-cell">
      <style:table-cell-properties fo:padding-left="0.0785in" fo:padding-right="0.075in" fo:padding-top="0in" fo:padding-bottom="0in" fo:border="0.5pt solid #000001"/>
    </style:style>
    <style:style style:name="Table1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6" style:family="table-row">
      <style:table-row-properties style:min-row-height="0.375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6" style:family="table-cell">
      <style:table-cell-properties fo:padding-left="0.0785in" fo:padding-right="0.075in" fo:padding-top="0in" fo:padding-bottom="0in" fo:border="0.5pt solid #000001"/>
    </style:style>
    <style:style style:name="Table1.D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7" style:family="table-row">
      <style:table-row-properties style:min-row-height="0.4444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7" style:family="table-cell">
      <style:table-cell-properties fo:padding-left="0.0785in" fo:padding-right="0.075in" fo:padding-top="0in" fo:padding-bottom="0in" fo:border="0.5pt solid #000001"/>
    </style:style>
    <style:style style:name="Table1.D7" style:family="table-cell">
      <style:table-cell-properties fo:padding-left="0.0785in" fo:padding-right="0.075in" fo:padding-top="0in" fo:padding-bottom="0in" fo:border="0.5pt solid #000001"/>
    </style:style>
    <style:style style:name="Table1.E7" style:family="table-cell">
      <style:table-cell-properties fo:padding-left="0.0785in" fo:padding-right="0.075in" fo:padding-top="0in" fo:padding-bottom="0in" fo:border="0.5pt solid #000001"/>
    </style:style>
    <style:style style:name="Table1.F7" style:family="table-cell">
      <style:table-cell-properties fo:padding-left="0.0785in" fo:padding-right="0.075in" fo:padding-top="0in" fo:padding-bottom="0in" fo:border="0.5pt solid #000001"/>
    </style:style>
    <style:style style:name="Table1.G7" style:family="table-cell">
      <style:table-cell-properties fo:padding-left="0.0785in" fo:padding-right="0.075in" fo:padding-top="0in" fo:padding-bottom="0in" fo:border="0.5pt solid #000001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8" style:family="table-cell">
      <style:table-cell-properties fo:padding-left="0.0785in" fo:padding-right="0.075in" fo:padding-top="0in" fo:padding-bottom="0in" fo:border="0.5pt solid #000001"/>
    </style:style>
    <style:style style:name="Table1.D8" style:family="table-cell">
      <style:table-cell-properties fo:padding-left="0.0785in" fo:padding-right="0.075in" fo:padding-top="0in" fo:padding-bottom="0in" fo:border="0.5pt solid #000001"/>
    </style:style>
    <style:style style:name="Table1.E8" style:family="table-cell">
      <style:table-cell-properties fo:padding-left="0.0785in" fo:padding-right="0.075in" fo:padding-top="0in" fo:padding-bottom="0in" fo:border="0.5pt solid #000001"/>
    </style:style>
    <style:style style:name="Table1.F8" style:family="table-cell">
      <style:table-cell-properties fo:padding-left="0.0785in" fo:padding-right="0.075in" fo:padding-top="0in" fo:padding-bottom="0in" fo:border="0.5pt solid #000001"/>
    </style:style>
    <style:style style:name="Table1.G8" style:family="table-cell">
      <style:table-cell-properties fo:padding-left="0.0785in" fo:padding-right="0.075in" fo:padding-top="0in" fo:padding-bottom="0in" fo:border="0.5pt solid #000001"/>
    </style:style>
    <style:style style:name="Table1.9" style:family="table-row">
      <style:table-row-properties style:min-row-height="0.5278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9" style:family="table-cell">
      <style:table-cell-properties fo:padding-left="0.0785in" fo:padding-right="0.075in" fo:padding-top="0in" fo:padding-bottom="0in" fo:border="0.5pt solid #000001"/>
    </style:style>
    <style:style style:name="Table1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10" style:family="table-row">
      <style:table-row-properties style:min-row-height="0.2306in"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="0.5pt solid #000001"/>
    </style:style>
    <style:style style:name="Table1.D10" style:family="table-cell">
      <style:table-cell-properties fo:padding-left="0.0785in" fo:padding-right="0.075in" fo:padding-top="0in" fo:padding-bottom="0in" fo:border="0.5pt solid #000001"/>
    </style:style>
    <style:style style:name="Table1.E10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F10" style:family="table-cell">
      <style:table-cell-properties fo:padding-left="0.0785in" fo:padding-right="0.075in" fo:padding-top="0in" fo:padding-bottom="0in" fo:border="0.5pt solid #000001"/>
    </style:style>
    <style:style style:name="Table1.G10" style:family="table-cell">
      <style:table-cell-properties fo:padding-left="0.0785in" fo:padding-right="0.075in" fo:padding-top="0in" fo:padding-bottom="0in" fo:border="0.5pt solid #000001"/>
    </style:style>
    <style:style style:name="Table1.11" style:family="table-row">
      <style:table-row-properties style:min-row-height="0.5833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="0.5pt solid #000001"/>
    </style:style>
    <style:style style:name="Table1.D11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E11" style:family="table-cell">
      <style:table-cell-properties fo:padding-left="0.0785in" fo:padding-right="0.075in" fo:padding-top="0in" fo:padding-bottom="0in" fo:border="0.5pt solid #00000a"/>
    </style:style>
    <style:style style:name="Table1.F11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a"/>
    </style:style>
    <style:style style:name="Table1.G11" style:family="table-cell">
      <style:table-cell-properties fo:padding-left="0.0785in" fo:padding-right="0.075in" fo:padding-top="0in" fo:padding-bottom="0in" fo:border="0.5pt solid #000001"/>
    </style:style>
    <style:style style:name="Table1.A12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C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D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a" fo:border-bottom="0.5pt solid #000001">
        <style:background-image/>
      </style:table-cell-properties>
    </style:style>
    <style:style style:name="Table1.F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G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C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D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3" style:family="table-cell">
      <style:table-cell-properties fo:background-color="#d9d9d9" fo:padding-left="0.0785in" fo:padding-right="0.075in" fo:padding-top="0in" fo:padding-bottom="0in" fo:border-left="0.5pt solid #000001" fo:border-right="0.5pt solid #00000a" fo:border-top="0.5pt solid #000001" fo:border-bottom="0.5pt solid #000001">
        <style:background-image/>
      </style:table-cell-properties>
    </style:style>
    <style:style style:name="Table1.F13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G13" style:family="table-cell">
      <style:table-cell-properties fo:background-color="#d9d9d9" fo:padding-left="0.0785in" fo:padding-right="0.075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2" style:family="table">
      <style:table-properties style:width="7.2847in" fo:margin-top="0in" fo:margin-bottom="0in" table:align="center" style:writing-mode="lr-tb"/>
    </style:style>
    <style:style style:name="Table2.A" style:family="table-column">
      <style:table-column-properties style:column-width="0.6861in"/>
    </style:style>
    <style:style style:name="Table2.B" style:family="table-column">
      <style:table-column-properties style:column-width="0.6306in"/>
    </style:style>
    <style:style style:name="Table2.C" style:family="table-column">
      <style:table-column-properties style:column-width="1.2076in"/>
    </style:style>
    <style:style style:name="Table2.D" style:family="table-column">
      <style:table-column-properties style:column-width="1.209in"/>
    </style:style>
    <style:style style:name="Table2.E" style:family="table-column">
      <style:table-column-properties style:column-width="1.1896in"/>
    </style:style>
    <style:style style:name="Table2.F" style:family="table-column">
      <style:table-column-properties style:column-width="1.1806in"/>
    </style:style>
    <style:style style:name="Table2.1" style:family="table-row">
      <style:table-row-properties style:min-row-height="0.1181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2.G2" style:family="table-cell">
      <style:table-cell-properties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2.3" style:family="table-row">
      <style:table-row-properties style:min-row-height="0.5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3" style:family="table-cell">
      <style:table-cell-properties fo:padding-left="0.0785in" fo:padding-right="0.075in" fo:padding-top="0in" fo:padding-bottom="0in" fo:border="0.5pt solid #000001"/>
    </style:style>
    <style:style style:name="Table2.D3" style:family="table-cell">
      <style:table-cell-properties fo:padding-left="0.0785in" fo:padding-right="0.075in" fo:padding-top="0in" fo:padding-bottom="0in" fo:border="0.5pt solid #000001"/>
    </style:style>
    <style:style style:name="Table2.E3" style:family="table-cell">
      <style:table-cell-properties fo:padding-left="0.0785in" fo:padding-right="0.075in" fo:padding-top="0in" fo:padding-bottom="0in" fo:border="0.5pt solid #000001"/>
    </style:style>
    <style:style style:name="Table2.F3" style:family="table-cell">
      <style:table-cell-properties fo:padding-left="0.0785in" fo:padding-right="0.075in" fo:padding-top="0in" fo:padding-bottom="0in" fo:border="0.5pt solid #000001"/>
    </style:style>
    <style:style style:name="Table2.G3" style:family="table-cell">
      <style:table-cell-properties fo:padding-left="0.0785in" fo:padding-right="0.075in" fo:padding-top="0in" fo:padding-bottom="0in" fo:border="0.5pt solid #000001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4" style:family="table-cell">
      <style:table-cell-properties fo:padding-left="0.0785in" fo:padding-right="0.075in" fo:padding-top="0in" fo:padding-bottom="0in" fo:border="0.5pt solid #000001"/>
    </style:style>
    <style:style style:name="Table2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5" style:family="table-row">
      <style:table-row-properties style:min-row-height="0.5417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5" style:family="table-cell">
      <style:table-cell-properties fo:padding-left="0.0785in" fo:padding-right="0.075in" fo:padding-top="0in" fo:padding-bottom="0in" fo:border="0.5pt solid #000001"/>
    </style:style>
    <style:style style:name="Table2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6" style:family="table-row">
      <style:table-row-properties style:min-row-height="0.375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6" style:family="table-cell">
      <style:table-cell-properties fo:padding-left="0.0785in" fo:padding-right="0.075in" fo:padding-top="0in" fo:padding-bottom="0in" fo:border="0.5pt solid #000001"/>
    </style:style>
    <style:style style:name="Table2.D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7" style:family="table-row">
      <style:table-row-properties style:min-row-height="0.4444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7" style:family="table-cell">
      <style:table-cell-properties fo:padding-left="0.0785in" fo:padding-right="0.075in" fo:padding-top="0in" fo:padding-bottom="0in" fo:border="0.5pt solid #000001"/>
    </style:style>
    <style:style style:name="Table2.D7" style:family="table-cell">
      <style:table-cell-properties fo:padding-left="0.0785in" fo:padding-right="0.075in" fo:padding-top="0in" fo:padding-bottom="0in" fo:border="0.5pt solid #000001"/>
    </style:style>
    <style:style style:name="Table2.E7" style:family="table-cell">
      <style:table-cell-properties fo:padding-left="0.0785in" fo:padding-right="0.075in" fo:padding-top="0in" fo:padding-bottom="0in" fo:border="0.5pt solid #000001"/>
    </style:style>
    <style:style style:name="Table2.F7" style:family="table-cell">
      <style:table-cell-properties fo:padding-left="0.0785in" fo:padding-right="0.075in" fo:padding-top="0in" fo:padding-bottom="0in" fo:border="0.5pt solid #000001"/>
    </style:style>
    <style:style style:name="Table2.G7" style:family="table-cell">
      <style:table-cell-properties fo:padding-left="0.0785in" fo:padding-right="0.075in" fo:padding-top="0in" fo:padding-bottom="0in" fo:border="0.5pt solid #000001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8" style:family="table-cell">
      <style:table-cell-properties fo:padding-left="0.0785in" fo:padding-right="0.075in" fo:padding-top="0in" fo:padding-bottom="0in" fo:border="0.5pt solid #000001"/>
    </style:style>
    <style:style style:name="Table2.D8" style:family="table-cell">
      <style:table-cell-properties fo:padding-left="0.0785in" fo:padding-right="0.075in" fo:padding-top="0in" fo:padding-bottom="0in" fo:border="0.5pt solid #000001"/>
    </style:style>
    <style:style style:name="Table2.E8" style:family="table-cell">
      <style:table-cell-properties fo:padding-left="0.0785in" fo:padding-right="0.075in" fo:padding-top="0in" fo:padding-bottom="0in" fo:border="0.5pt solid #000001"/>
    </style:style>
    <style:style style:name="Table2.F8" style:family="table-cell">
      <style:table-cell-properties fo:padding-left="0.0785in" fo:padding-right="0.075in" fo:padding-top="0in" fo:padding-bottom="0in" fo:border="0.5pt solid #000001"/>
    </style:style>
    <style:style style:name="Table2.G8" style:family="table-cell">
      <style:table-cell-properties fo:padding-left="0.0785in" fo:padding-right="0.075in" fo:padding-top="0in" fo:padding-bottom="0in" fo:border="0.5pt solid #000001"/>
    </style:style>
    <style:style style:name="Table2.9" style:family="table-row">
      <style:table-row-properties style:min-row-height="0.5278in"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9" style:family="table-cell">
      <style:table-cell-properties fo:padding-left="0.0785in" fo:padding-right="0.075in" fo:padding-top="0in" fo:padding-bottom="0in" fo:border="0.5pt solid #000001"/>
    </style:style>
    <style:style style:name="Table2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10" style:family="table-row">
      <style:table-row-properties style:min-row-height="0.5694in" fo:keep-together="auto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0" style:family="table-cell">
      <style:table-cell-properties fo:padding-left="0.0785in" fo:padding-right="0.075in" fo:padding-top="0in" fo:padding-bottom="0in" fo:border="0.5pt solid #000001"/>
    </style:style>
    <style:style style:name="Table2.D10" style:family="table-cell">
      <style:table-cell-properties fo:padding-left="0.0785in" fo:padding-right="0.075in" fo:padding-top="0in" fo:padding-bottom="0in" fo:border="0.5pt solid #000001"/>
    </style:style>
    <style:style style:name="Table2.E10" style:family="table-cell">
      <style:table-cell-properties fo:padding-left="0.0785in" fo:padding-right="0.075in" fo:padding-top="0in" fo:padding-bottom="0in" fo:border="0.5pt solid #000001"/>
    </style:style>
    <style:style style:name="Table2.F10" style:family="table-cell">
      <style:table-cell-properties fo:padding-left="0.0785in" fo:padding-right="0.075in" fo:padding-top="0in" fo:padding-bottom="0in" fo:border="0.5pt solid #000001"/>
    </style:style>
    <style:style style:name="Table2.G10" style:family="table-cell">
      <style:table-cell-properties fo:padding-left="0.0785in" fo:padding-right="0.075in" fo:padding-top="0in" fo:padding-bottom="0in" fo:border="0.5pt solid #000001"/>
    </style:style>
    <style:style style:name="Table2.11" style:family="table-row">
      <style:table-row-properties style:min-row-height="0.5833in" fo:keep-together="auto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1" style:family="table-cell">
      <style:table-cell-properties fo:padding-left="0.0785in" fo:padding-right="0.075in" fo:padding-top="0in" fo:padding-bottom="0in" fo:border="0.5pt solid #000001"/>
    </style:style>
    <style:style style:name="Table2.D11" style:family="table-cell">
      <style:table-cell-properties fo:padding-left="0.0785in" fo:padding-right="0.075in" fo:padding-top="0in" fo:padding-bottom="0in" fo:border="0.5pt solid #000001"/>
    </style:style>
    <style:style style:name="Table2.E11" style:family="table-cell">
      <style:table-cell-properties fo:padding-left="0.0785in" fo:padding-right="0.075in" fo:padding-top="0in" fo:padding-bottom="0in" fo:border="0.5pt solid #000001"/>
    </style:style>
    <style:style style:name="Table2.F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G1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0.2083in" fo:text-align="center" style:justify-single-word="false"/>
    </style:style>
    <style:style style:name="P2" style:family="paragraph" style:parent-style-name="Standard">
      <style:paragraph-properties fo:line-height="0.1528in"/>
    </style:style>
    <style:style style:name="P3" style:family="paragraph" style:parent-style-name="Standard">
      <style:paragraph-properties fo:line-height="0.1528in" fo:text-align="center" style:justify-single-word="false"/>
    </style:style>
    <style:style style:name="P4" style:family="paragraph" style:parent-style-name="Standard">
      <style:paragraph-properties fo:line-height="0.1528in" fo:text-align="center" style:justify-single-word="false" style:snap-to-layout-grid="false"/>
    </style:style>
    <style:style style:name="P5" style:family="paragraph" style:parent-style-name="Standard">
      <style:paragraph-properties fo:line-height="0.1528in" style:snap-to-layout-grid="false"/>
    </style:style>
    <style:style style:name="P6" style:family="paragraph" style:parent-style-name="Standard">
      <style:text-properties fo:color="#00000a"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1528in"/>
      <style:text-properties fo:color="#00000a"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1528in" fo:text-align="center" style:justify-single-word="false" style:snap-to-layout-grid="false"/>
      <style:text-properties fo:color="#00000a"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1528in" style:snap-to-layout-grid="false"/>
      <style:text-properties fo:color="#00000a"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a" style:font-name="Times New Roman" style:font-name-asian="標楷體1" style:font-name-complex="Times New Roman1"/>
    </style:style>
    <style:style style:name="P11" style:family="paragraph" style:parent-style-name="Standard">
      <style:paragraph-properties style:snap-to-layout-grid="false"/>
      <style:text-properties fo:color="#00000a"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fo:color="#00000a"/>
    </style:style>
    <style:style style:name="P13" style:family="paragraph" style:parent-style-name="Standard"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orphans="2" fo:widows="2" fo:padding="0in" fo:border="none"/>
    </style:style>
    <style:style style:name="P20" style:family="paragraph" style:parent-style-name="Standard">
      <style:paragraph-properties fo:orphans="2" fo:widows="2" fo:padding="0in" fo:border="none"/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 fo:orphans="2" fo:widows="2" fo:break-before="page" fo:padding="0in" fo:border="none"/>
    </style:style>
    <style:style style:name="P22" style:family="paragraph" style:parent-style-name="Standard" style:master-page-name="Standard">
      <style:paragraph-properties fo:line-height="0.2083in" fo:text-align="center" style:justify-single-word="false" style:page-number="auto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color="#00000a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a" style:font-name="Times New Roman" fo:font-weight="bold" style:font-name-asian="標楷體1" style:font-weight-asian="bold" style:font-name-complex="Times New Roman1"/>
    </style:style>
    <style:style style:name="T3" style:family="text">
      <style:text-properties fo:color="#00000a"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4" style:family="text">
      <style:text-properties fo:color="#00000a" style:font-name="Times New Roman" style:font-name-asian="標楷體1" style:font-name-complex="Times New Roman1"/>
    </style:style>
    <style:style style:name="T5" style:family="text">
      <style:text-properties fo:color="#00000a" style:font-name="Times New Roman" style:font-name-asian="標楷體1" style:font-name-complex="Times New Roman1" style:text-scale="66%"/>
    </style:style>
    <style:style style:name="T6" style:family="text">
      <style:text-properties fo:color="#00000a" style:font-name="Times New Roman" style:font-name-asian="標楷體1" style:font-name-complex="Times New Roman1" style:text-scale="80%"/>
    </style:style>
    <style:style style:name="T7" style:family="text">
      <style:text-properties fo:color="#00000a" style:font-name="Times New Roman" style:font-name-complex="Times New Roman1"/>
    </style:style>
    <style:style style:name="T8" style:family="text">
      <style:text-properties fo:color="#00000a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14-1 Individual Counseling Duty Schedule</text:span></text:p>
      <text:p text:style-name="P1"><text:span text:style-name="T2"><text:s/>(Main：1/9/2025-19/12/2025)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header-rows>
          <table:table-row table:style-name="Table1.1">
            <table:table-cell table:style-name="Table1.A1" table:number-rows-spanned="2" office:value-type="string">
              <text:p text:style-name="P3"><text:span text:style-name="T4">Section</text:span></text:p>
            </table:table-cell>
            <table:table-cell table:style-name="Table1.A1" table:number-rows-spanned="2" office:value-type="string">
              <text:p text:style-name="P4"><text:span text:style-name="T4">Time</text:span></text:p>
            </table:table-cell>
            <table:table-cell table:style-name="Table1.A1" table:number-columns-spanned="5" office:value-type="string">
              <text:p text:style-name="P4"><text:span text:style-name="T4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P4"><text:span text:style-name="T4">Monday</text:span></text:p>
            </table:table-cell>
            <table:table-cell table:style-name="Table1.A1" office:value-type="string">
              <text:p text:style-name="P4"><text:span text:style-name="T4">Tuesday</text:span></text:p>
            </table:table-cell>
            <table:table-cell table:style-name="Table1.A1" office:value-type="string">
              <text:p text:style-name="P4"><text:span text:style-name="T4">Wednesday</text:span></text:p>
            </table:table-cell>
            <table:table-cell table:style-name="Table1.A1" office:value-type="string">
              <text:p text:style-name="P4"><text:span text:style-name="T4">Thursday</text:span></text:p>
            </table:table-cell>
            <table:table-cell table:style-name="Table1.G2" office:value-type="string">
              <text:p text:style-name="P4"><text:span text:style-name="T4">Friday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4">1</text:span></text:p>
          </table:table-cell>
          <table:table-cell table:style-name="Table1.B3" office:value-type="string">
            <text:p text:style-name="P4"><text:span text:style-name="T4">08:10</text:span></text:p>
            <text:p text:style-name="P4"><text:span text:style-name="T4">|</text:span></text:p>
            <text:p text:style-name="P4"><text:span text:style-name="T4">09:00</text:span></text:p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G3" office:value-type="string">
            <text:p text:style-name="P9"/>
          </table:table-cell>
        </table:table-row>
        <table:table-row table:style-name="Table1.3">
          <table:table-cell table:style-name="Table1.A4" office:value-type="string">
            <text:p text:style-name="P4"><text:span text:style-name="T4">2</text:span></text:p>
          </table:table-cell>
          <table:table-cell table:style-name="Table1.B4" office:value-type="string">
            <text:p text:style-name="P4"><text:span text:style-name="T4">09:10</text:span></text:p>
            <text:p text:style-name="P4"><text:span text:style-name="T4">|</text:span></text:p>
            <text:p text:style-name="P4"><text:span text:style-name="T4">10:00</text:span></text:p>
          </table:table-cell>
          <table:table-cell table:style-name="Table1.C4" office:value-type="string">
            <text:p text:style-name="P5"><text:span text:style-name="T4">313-1 T.N. Yeh</text:span></text:p>
            <text:p text:style-name="P5"><text:span text:style-name="T4">313-2 C.T.Wu<text:line-break/>313-3 S.F. Lee</text:span></text:p>
          </table:table-cell>
          <table:table-cell table:style-name="Table1.D4" office:value-type="string">
            <text:p text:style-name="P5"><text:span text:style-name="T4">311 <text:s/>W.J. Fan</text:span></text:p>
            <text:p text:style-name="P5"><text:span text:style-name="T4">313-1 Y.F. Ting</text:span></text:p>
            <text:p text:style-name="P5"><text:span text:style-name="T4">313-2</text:span> <text:span text:style-name="T5">Lily Altamirano</text:span></text:p>
            <text:p text:style-name="P5"><text:span text:style-name="T4">313-3Y.C.Cheng</text:span></text:p>
          </table:table-cell>
          <table:table-cell table:style-name="Table1.E4" office:value-type="string">
            <text:p text:style-name="P5"><text:span text:style-name="T4">311 <text:s/>Y.F. Ting</text:span></text:p>
            <text:p text:style-name="P5"><text:span text:style-name="T4">313-1 W.J. Fan</text:span></text:p>
            <text:p text:style-name="P5"><text:span text:style-name="T4">313-2 L.L. Chien</text:span></text:p>
            <text:p text:style-name="P5"><text:span text:style-name="T4">313-3 L.L. Liu</text:span></text:p>
          </table:table-cell>
          <table:table-cell table:style-name="Table1.F4" office:value-type="string">
            <text:p text:style-name="P5"><text:span text:style-name="T4">311 <text:s/>L.C. Chou</text:span></text:p>
            <text:p text:style-name="P5"><text:span text:style-name="T4">313-1 L. H. Fan</text:span></text:p>
            <text:p text:style-name="P5"><text:span text:style-name="T4">313-2</text:span> <text:span text:style-name="T5">Lily Altamirano</text:span></text:p>
            <text:p text:style-name="P5"><text:span text:style-name="T4">313-3C.Y.Chang</text:span></text:p>
          </table:table-cell>
          <table:table-cell table:style-name="Table1.G4" office:value-type="string">
            <text:p text:style-name="P5"><text:span text:style-name="T4">311 Y.W.Chen</text:span></text:p>
            <text:p text:style-name="P5"><text:span text:style-name="T4">313-1 L.C. Chou</text:span></text:p>
            <text:p text:style-name="P5"><text:span text:style-name="T4">313-2 J.I. Lo</text:span></text:p>
            <text:p text:style-name="P5"><text:span text:style-name="T4">313-3</text:span> <text:span text:style-name="T4">Y. F. Chen</text:span></text:p>
          </table:table-cell>
        </table:table-row>
        <table:table-row table:style-name="Table1.5">
          <table:table-cell table:style-name="Table1.A5" office:value-type="string">
            <text:p text:style-name="P4"><text:span text:style-name="T4">3</text:span></text:p>
          </table:table-cell>
          <table:table-cell table:style-name="Table1.B5" office:value-type="string">
            <text:p text:style-name="P4"><text:span text:style-name="T4">10:20</text:span></text:p>
            <text:p text:style-name="P4"><text:span text:style-name="T4">|</text:span></text:p>
            <text:p text:style-name="P4"><text:span text:style-name="T4">11:10</text:span></text:p>
          </table:table-cell>
          <table:table-cell table:style-name="Table1.C5" office:value-type="string">
            <text:p text:style-name="P5"><text:span text:style-name="T4">313-1 T.N. Yeh</text:span></text:p>
            <text:p text:style-name="P5"><text:span text:style-name="T4">313-2 C.T.Wu<text:line-break/>313-3 S.F. Lee</text:span></text:p>
          </table:table-cell>
          <table:table-cell table:style-name="Table1.D5" office:value-type="string">
            <text:p text:style-name="P5"><text:span text:style-name="T4">311 Y.W.Chen</text:span></text:p>
            <text:p text:style-name="P5"><text:span text:style-name="T4">313-1 Y.F. Ting</text:span></text:p>
            <text:p text:style-name="P5"><text:span text:style-name="T4">313-2</text:span> <text:span text:style-name="T5">Lily Altamirano</text:span></text:p>
            <text:p text:style-name="P5"><text:span text:style-name="T4">313-3Y.C.Cheng</text:span></text:p>
          </table:table-cell>
          <table:table-cell table:style-name="Table1.E5" office:value-type="string">
            <text:p text:style-name="P5"><text:span text:style-name="T4">311 <text:s/>H.H. Pan</text:span></text:p>
            <text:p text:style-name="P5"><text:span text:style-name="T4">313-1 W.J. Fan</text:span></text:p>
            <text:p text:style-name="P5"><text:span text:style-name="T4">313-2 L.L. Chien</text:span></text:p>
            <text:p text:style-name="P5"><text:span text:style-name="T4">313-3 L.L. Liu</text:span></text:p>
          </table:table-cell>
          <table:table-cell table:style-name="Table1.F5" office:value-type="string">
            <text:p text:style-name="P5"><text:span text:style-name="T4">311 <text:s/>S.C. Tsao</text:span></text:p>
            <text:p text:style-name="P5"><text:span text:style-name="T4">313-1 L. H. Fan</text:span></text:p>
            <text:p text:style-name="P5"><text:span text:style-name="T4">313-2</text:span> <text:span text:style-name="T5">Lily Altamirano</text:span></text:p>
            <text:p text:style-name="P5"><text:span text:style-name="T4">313-3C.Y.Chang</text:span></text:p>
          </table:table-cell>
          <table:table-cell table:style-name="Table1.G5" office:value-type="string">
            <text:p text:style-name="P5"><text:span text:style-name="T4">311 Y.W.Chen</text:span></text:p>
            <text:p text:style-name="P5"><text:span text:style-name="T4">313-1 L.C. Chou</text:span></text:p>
            <text:p text:style-name="P5"><text:span text:style-name="T4">313-2 J.I. Lo</text:span></text:p>
            <text:p text:style-name="P5"><text:span text:style-name="T4">313-3</text:span> <text:span text:style-name="T4">Y. F. Chen</text:span></text:p>
          </table:table-cell>
        </table:table-row>
        <table:table-row table:style-name="Table1.6">
          <table:table-cell table:style-name="Table1.A6" office:value-type="string">
            <text:p text:style-name="P4"><text:span text:style-name="T4">4</text:span></text:p>
          </table:table-cell>
          <table:table-cell table:style-name="Table1.B6" office:value-type="string">
            <text:p text:style-name="P4"><text:span text:style-name="T4">11:20</text:span></text:p>
            <text:p text:style-name="P4"><text:span text:style-name="T4">|</text:span></text:p>
            <text:p text:style-name="P4"><text:span text:style-name="T4">12:10</text:span></text:p>
          </table:table-cell>
          <table:table-cell table:style-name="Table1.C6" office:value-type="string">
            <text:p text:style-name="P5"><text:span text:style-name="T4">313-1 T.N. Yeh</text:span></text:p>
            <text:p text:style-name="P5"><text:span text:style-name="T4">313-2 C.T.Wu<text:line-break/>313-3 S.F. Lee</text:span></text:p>
          </table:table-cell>
          <table:table-cell table:style-name="Table1.D6" office:value-type="string">
            <text:p text:style-name="P5"><text:span text:style-name="T4">311 <text:s/>H.H. Pan</text:span></text:p>
            <text:p text:style-name="P5"><text:span text:style-name="T4">313-1 Y.F. Ting</text:span></text:p>
            <text:p text:style-name="P5"><text:span text:style-name="T4">313-2</text:span> <text:span text:style-name="T5">Lily Altamirano</text:span></text:p>
            <text:p text:style-name="P5"><text:span text:style-name="T4">313-3Y.C.Cheng</text:span></text:p>
          </table:table-cell>
          <table:table-cell table:style-name="Table1.E6" office:value-type="string">
            <text:p text:style-name="P5"><text:span text:style-name="T4">311 <text:s/>H.H. Pan</text:span></text:p>
            <text:p text:style-name="P5"><text:span text:style-name="T4">313-1 W.J. Fan</text:span></text:p>
            <text:p text:style-name="P5"><text:span text:style-name="T4">313-2 L.L. Chien</text:span></text:p>
            <text:p text:style-name="P5"><text:span text:style-name="T4">313-3 L.L. Liu</text:span></text:p>
          </table:table-cell>
          <table:table-cell table:style-name="Table1.F6" office:value-type="string">
            <text:p text:style-name="P5"><text:span text:style-name="T4">311 <text:s/>S.C. Tsao</text:span></text:p>
            <text:p text:style-name="P5"><text:span text:style-name="T4">313-1 L. H. Fan</text:span></text:p>
            <text:p text:style-name="P5"><text:span text:style-name="T4">313-2</text:span> <text:span text:style-name="T5">Lily Altamirano</text:span></text:p>
            <text:p text:style-name="P5"><text:span text:style-name="T4">313-3C.Y.Chang</text:span></text:p>
          </table:table-cell>
          <table:table-cell table:style-name="Table1.G6" office:value-type="string">
            <text:p text:style-name="P5"><text:span text:style-name="T4">311 Y.W.Chen</text:span></text:p>
            <text:p text:style-name="P5"><text:span text:style-name="T4">313-1 L.C. Chou</text:span></text:p>
            <text:p text:style-name="P5"><text:span text:style-name="T4">313-2 J.I. Lo</text:span></text:p>
            <text:p text:style-name="P5"><text:span text:style-name="T4">313-3</text:span> <text:span text:style-name="T4">Y. F. Chen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4">5</text:span></text:p>
          </table:table-cell>
          <table:table-cell table:style-name="Table1.B7" office:value-type="string">
            <text:p text:style-name="P4"><text:span text:style-name="T4">12:20</text:span></text:p>
            <text:p text:style-name="P4"><text:span text:style-name="T4">|</text:span></text:p>
            <text:p text:style-name="P4"><text:span text:style-name="T4">13:10</text:span></text:p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  <table:table-cell table:style-name="Table1.E7" office:value-type="string">
            <text:p text:style-name="P8"/>
          </table:table-cell>
          <table:table-cell table:style-name="Table1.F7" office:value-type="string">
            <text:p text:style-name="P4"><text:span text:style-name="T4">311 <text:s/>S.C. Tsao</text:span></text:p>
          </table:table-cell>
          <table:table-cell table:style-name="Table1.G7" office:value-type="string">
            <text:p text:style-name="P8"/>
          </table:table-cell>
        </table:table-row>
        <table:table-row table:style-name="Table1.7">
          <table:table-cell table:style-name="Table1.A8" office:value-type="string">
            <text:p text:style-name="P3"><text:span text:style-name="T4">6</text:span></text:p>
          </table:table-cell>
          <table:table-cell table:style-name="Table1.B8" office:value-type="string">
            <text:p text:style-name="P4"><text:span text:style-name="T4">13:20</text:span></text:p>
            <text:p text:style-name="P4"><text:span text:style-name="T4">|</text:span></text:p>
            <text:p text:style-name="P4"><text:span text:style-name="T4">14:10</text:span></text:p>
          </table:table-cell>
          <table:table-cell table:style-name="Table1.C8" office:value-type="string">
            <text:p text:style-name="P5"><text:span text:style-name="T4">313-1 X. J. Ye</text:span></text:p>
            <text:p text:style-name="P5"><text:span text:style-name="T4">313-2 H.K. Yu</text:span></text:p>
            <text:p text:style-name="P5"><text:span text:style-name="T4">313-3 M.Y. Jian</text:span></text:p>
          </table:table-cell>
          <table:table-cell table:style-name="Table1.D8" office:value-type="string">
            <text:p text:style-name="P5"><text:span text:style-name="T4">313-1</text:span> <text:span text:style-name="T4">C.B. Yang</text:span></text:p>
            <text:p text:style-name="P5"><text:span text:style-name="T4">313-2</text:span> <text:span text:style-name="T4">H.K. Yu</text:span></text:p>
            <text:p text:style-name="P5"><text:span text:style-name="T4">313-3Y.C.Cheng</text:span></text:p>
          </table:table-cell>
          <table:table-cell table:style-name="Table1.E8" office:value-type="string">
            <text:p text:style-name="P5"><text:span text:style-name="T4">311</text:span> <text:s/><text:span text:style-name="T4">C.B. Yang</text:span></text:p>
            <text:p text:style-name="P5"><text:span text:style-name="T4">313-1 M.L. Sung</text:span></text:p>
            <text:p text:style-name="P5"><text:span text:style-name="T4">313-2 L.L. Chien</text:span></text:p>
            <text:p text:style-name="P5"><text:span text:style-name="T4">313-3 L.L. Liu</text:span></text:p>
          </table:table-cell>
          <table:table-cell table:style-name="Table1.F8" office:value-type="string">
            <text:p text:style-name="P5"><text:span text:style-name="T4">311 Y.F. Chen</text:span></text:p>
            <text:p text:style-name="P5"><text:span text:style-name="T4">313-2 J.C. Tsai</text:span></text:p>
            <text:p text:style-name="P5"><text:span text:style-name="T4">313-3 Y.L. Shie</text:span></text:p>
          </table:table-cell>
          <table:table-cell table:style-name="Table1.G8" office:value-type="string">
            <text:p text:style-name="P5"><text:span text:style-name="T4">311 Y.F. Chen</text:span></text:p>
            <text:p text:style-name="P5"><text:span text:style-name="T4">313-1 S.Y. Chen</text:span></text:p>
            <text:p text:style-name="P5"><text:span text:style-name="T4">313-2 J.I. Lo</text:span></text:p>
            <text:p text:style-name="P5"><text:span text:style-name="T4">313-3</text:span> <text:span text:style-name="T4">Y. F. Chen</text:span></text:p>
          </table:table-cell>
        </table:table-row>
        <table:table-row table:style-name="Table1.9">
          <table:table-cell table:style-name="Table1.A9" office:value-type="string">
            <text:p text:style-name="P4"><text:span text:style-name="T4">7</text:span></text:p>
          </table:table-cell>
          <table:table-cell table:style-name="Table1.B9" office:value-type="string">
            <text:p text:style-name="P4"><text:span text:style-name="T4">14:20</text:span></text:p>
            <text:p text:style-name="P4"><text:span text:style-name="T4">|</text:span></text:p>
            <text:p text:style-name="P4"><text:span text:style-name="T4">15:10</text:span></text:p>
          </table:table-cell>
          <table:table-cell table:style-name="Table1.C9" office:value-type="string">
            <text:p text:style-name="P5"><text:span text:style-name="T4">311 </text:span><text:s/><text:span text:style-name="T4">J.H. Guo</text:span></text:p>
            <text:p text:style-name="P5"><text:span text:style-name="T4">313-1 X. J. Ye</text:span></text:p>
            <text:p text:style-name="P5"><text:span text:style-name="T4">313-2 H.K. Yu</text:span></text:p>
            <text:p text:style-name="P5"><text:span text:style-name="T4">313-3 M.Y. Jian</text:span></text:p>
          </table:table-cell>
          <table:table-cell table:style-name="Table1.D9" office:value-type="string">
            <text:p text:style-name="P5"><text:span text:style-name="T4">311 </text:span><text:s/><text:span text:style-name="T4">J.H. Guo</text:span></text:p>
            <text:p text:style-name="P5"><text:span text:style-name="T4">313-1 H.H. Pan</text:span></text:p>
            <text:p text:style-name="P5"><text:span text:style-name="T4">313-2</text:span> <text:span text:style-name="T4">H.K. Yu</text:span></text:p>
            <text:p text:style-name="P5"><text:span text:style-name="T4">313-3Y.C.Cheng</text:span></text:p>
          </table:table-cell>
          <table:table-cell table:style-name="Table1.E9" office:value-type="string">
            <text:p text:style-name="P5"><text:span text:style-name="T4">311</text:span> <text:s/><text:span text:style-name="T4">C.B. Yang</text:span></text:p>
            <text:p text:style-name="P5"><text:span text:style-name="T4">313-1 M.L. Sung</text:span></text:p>
            <text:p text:style-name="P5"><text:span text:style-name="T4">313-2 L.L. Chien</text:span></text:p>
            <text:p text:style-name="P5"><text:span text:style-name="T4">313-3 L.L. Liu</text:span></text:p>
          </table:table-cell>
          <table:table-cell table:style-name="Table1.F9" office:value-type="string">
            <text:p text:style-name="P5"><text:span text:style-name="T4">313-1 C.L. Chen</text:span></text:p>
            <text:p text:style-name="P5"><text:span text:style-name="T4">313-2 J.C. Tsai</text:span></text:p>
            <text:p text:style-name="P5"><text:span text:style-name="T4">313-3 Y.L. Shie</text:span></text:p>
          </table:table-cell>
          <table:table-cell table:style-name="Table1.G9" office:value-type="string">
            <text:p text:style-name="P5"><text:span text:style-name="T4">311 Y.F. Chen</text:span></text:p>
            <text:p text:style-name="P5"><text:span text:style-name="T4">313-1 S.Y. Chen</text:span></text:p>
            <text:p text:style-name="P5"><text:span text:style-name="T4">313-2 J.I. Lo</text:span></text:p>
            <text:p text:style-name="P5"><text:span text:style-name="T4">313-3 Y. F. Chen</text:span></text:p>
          </table:table-cell>
        </table:table-row>
        <table:table-row table:style-name="Table1.10">
          <table:table-cell table:style-name="Table1.A10" office:value-type="string">
            <text:p text:style-name="P4"><text:span text:style-name="T4">8</text:span></text:p>
          </table:table-cell>
          <table:table-cell table:style-name="Table1.B10" office:value-type="string">
            <text:p text:style-name="P4"><text:span text:style-name="T4">15:30</text:span></text:p>
            <text:p text:style-name="P4"><text:span text:style-name="T4">|</text:span></text:p>
            <text:p text:style-name="P4"><text:span text:style-name="T4">16:20</text:span></text:p>
          </table:table-cell>
          <table:table-cell table:style-name="Table1.C10" office:value-type="string">
            <text:p text:style-name="P5"><text:span text:style-name="T4">313-1 X. J. Ye</text:span></text:p>
            <text:p text:style-name="P5"><text:span text:style-name="T4">313-2 H.K. Yu</text:span></text:p>
            <text:p text:style-name="P2"><text:span text:style-name="T4">313-3 M.Y. Jian</text:span></text:p>
          </table:table-cell>
          <table:table-cell table:style-name="Table1.D10" office:value-type="string">
            <text:p text:style-name="P5"><text:span text:style-name="T4">311 <text:s/>J.H. Guo</text:span></text:p>
            <text:p text:style-name="P5"><text:span text:style-name="T4">313-1 X. J. Ye</text:span></text:p>
            <text:p text:style-name="P5"><text:span text:style-name="T4">313-2 H.K. Yu</text:span></text:p>
            <text:p text:style-name="P5"><text:span text:style-name="T4">313-3Y.C.Chen</text:span></text:p>
          </table:table-cell>
          <table:table-cell table:style-name="Table1.E10" office:value-type="string">
            <text:p text:style-name="P5"><text:span text:style-name="T4">311</text:span> <text:s/><text:span text:style-name="T4">C.B. Yang</text:span></text:p>
            <text:p text:style-name="P5"><text:span text:style-name="T4">313-1 M.L. Sung</text:span></text:p>
            <text:p text:style-name="P5"><text:span text:style-name="T4">313-2 L.L. Chien</text:span></text:p>
            <text:p text:style-name="P5"><text:span text:style-name="T4">313-3 L.L. Liu</text:span></text:p>
          </table:table-cell>
          <table:table-cell table:style-name="Table1.F10" office:value-type="string">
            <text:p text:style-name="P5"><text:span text:style-name="T4">313-1 C.L. Chen</text:span></text:p>
            <text:p text:style-name="P5"><text:span text:style-name="T4">313-2 J.C. Tsai</text:span></text:p>
            <text:p text:style-name="P5"><text:span text:style-name="T4">313-3 Y.L. Shie</text:span></text:p>
          </table:table-cell>
          <table:table-cell table:style-name="Table1.G10" office:value-type="string">
            <text:p text:style-name="P5"><text:span text:style-name="T4">311 Y.F. Chen</text:span></text:p>
            <text:p text:style-name="P5"><text:span text:style-name="T4">313-1 S.Y. Chen</text:span></text:p>
            <text:p text:style-name="P5"><text:span text:style-name="T4">313-2 J.I. Lo</text:span></text:p>
            <text:p text:style-name="P5"><text:span text:style-name="T4">313-3 Y. F. Chen</text:span></text:p>
          </table:table-cell>
        </table:table-row>
        <table:table-row table:style-name="Table1.11">
          <table:table-cell table:style-name="Table1.A11" office:value-type="string">
            <text:p text:style-name="P4"><text:span text:style-name="T4">9</text:span></text:p>
          </table:table-cell>
          <table:table-cell table:style-name="Table1.B11" office:value-type="string">
            <text:p text:style-name="P4"><text:span text:style-name="T4">16:30</text:span></text:p>
            <text:p text:style-name="P4"><text:span text:style-name="T4">|</text:span></text:p>
            <text:p text:style-name="P4"><text:span text:style-name="T4">17:20</text:span></text:p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5"><text:span text:style-name="T4">311 <text:s/>J.H. Guo</text:span></text:p>
            <text:p text:style-name="P5"><text:span text:style-name="T4">313-1 X. J. Ye</text:span></text:p>
            <text:p text:style-name="P5"><text:span text:style-name="T4">313-2 S.Y. Chen</text:span></text:p>
            <text:p text:style-name="P9"/>
          </table:table-cell>
          <table:table-cell table:style-name="Table1.E11" office:value-type="string">
            <text:p text:style-name="P5"><text:span text:style-name="T4">313-1</text:span> <text:span text:style-name="T4">C.L. Chen</text:span></text:p>
            <text:p text:style-name="P5"><text:span text:style-name="T4">313-3</text:span> <text:span text:style-name="T4">M.Y. Jian</text:span></text:p>
          </table:table-cell>
          <table:table-cell table:style-name="Table1.F11" office:value-type="string">
            <text:p text:style-name="P5"><text:span text:style-name="T4">313-1 C.L. Chen</text:span></text:p>
            <text:p text:style-name="P5"><text:span text:style-name="T4">313-2 J.C. Tsai</text:span></text:p>
          </table:table-cell>
          <table:table-cell table:style-name="Table1.G11" office:value-type="string">
            <text:p text:style-name="P9"/>
          </table:table-cell>
        </table:table-row>
        <table:table-row table:style-name="Table1.11">
          <table:table-cell table:style-name="Table1.A12" office:value-type="string">
            <text:p text:style-name="P4"><text:span text:style-name="T4">10</text:span></text:p>
          </table:table-cell>
          <table:table-cell table:style-name="Table1.A12" office:value-type="string">
            <text:p text:style-name="P4"><text:span text:style-name="T4">17:30</text:span></text:p>
            <text:p text:style-name="P4"><text:span text:style-name="T4">|</text:span></text:p>
            <text:p text:style-name="P4"><text:span text:style-name="T4">18:20</text:span></text:p>
          </table:table-cell>
          <table:table-cell table:style-name="Table1.C12" office:value-type="string">
            <text:p text:style-name="P4"><text:span text:style-name="T4">311 Y.W. Chen</text:span></text:p>
            <text:p text:style-name="P4"><text:span text:style-name="T4">313-1 C.L. Chen</text:span></text:p>
            <text:p text:style-name="P4"><text:span text:style-name="T4">313-2</text:span> <text:span text:style-name="T4">S.Y. Chen</text:span></text:p>
            <text:p text:style-name="P4"><text:span text:style-name="T4">313-3 M.Y. Jian</text:span></text:p>
          </table:table-cell>
          <table:table-cell table:style-name="Table1.D12" office:value-type="string">
            <text:p text:style-name="P5"><text:span text:style-name="T4">311 Y.W. Chen</text:span></text:p>
            <text:p text:style-name="P5"><text:span text:style-name="T4">313-1 H.H. Pan</text:span></text:p>
            <text:p text:style-name="P5"><text:span text:style-name="T4">313-2 S.Y. Chen</text:span></text:p>
            <text:p text:style-name="P5"><text:span text:style-name="T4">313-3 S.C. Chen</text:span></text:p>
          </table:table-cell>
          <table:table-cell table:style-name="Table1.E12" office:value-type="string">
            <text:p text:style-name="P5"><text:span text:style-name="T4">313-1</text:span> <text:span text:style-name="T4">C.L. Chen</text:span></text:p>
            <text:p text:style-name="P5"><text:span text:style-name="T4">313-3</text:span> <text:span text:style-name="T4">M.Y. Jian</text:span></text:p>
          </table:table-cell>
          <table:table-cell table:style-name="Table1.F12" office:value-type="string">
            <text:p text:style-name="P5"><text:span text:style-name="T4">311 <text:s/>H.H. Pan</text:span></text:p>
            <text:p text:style-name="P5"><text:span text:style-name="T4">313-1</text:span> <text:span text:style-name="T4">C.B. Yang</text:span></text:p>
            <text:p text:style-name="P5"><text:span text:style-name="T4">313-2</text:span> <text:span text:style-name="T4">J.C. Tsai</text:span></text:p>
            <text:p text:style-name="P5"><text:span text:style-name="T4">313-3</text:span> <text:span text:style-name="T4">S.C. Chen</text:span></text:p>
          </table:table-cell>
          <table:table-cell table:style-name="Table1.G12" office:value-type="string">
            <text:p text:style-name="P8"/>
          </table:table-cell>
        </table:table-row>
        <table:table-row table:style-name="Table1.11">
          <table:table-cell table:style-name="Table1.A12" office:value-type="string">
            <text:p text:style-name="P4"><text:span text:style-name="T4">A</text:span></text:p>
          </table:table-cell>
          <table:table-cell table:style-name="Table1.A12" office:value-type="string">
            <text:p text:style-name="P4"><text:span text:style-name="T4">18:40</text:span></text:p>
            <text:p text:style-name="P4"><text:span text:style-name="T4">|</text:span></text:p>
            <text:p text:style-name="P4"><text:span text:style-name="T4">19:30</text:span></text:p>
          </table:table-cell>
          <table:table-cell table:style-name="Table1.C13" office:value-type="string">
            <text:p text:style-name="P4"><text:span text:style-name="T4">311 Y.W. Chen</text:span></text:p>
            <text:p text:style-name="P4"><text:span text:style-name="T4">313-1 C.L. Chen</text:span></text:p>
            <text:p text:style-name="P8"/>
          </table:table-cell>
          <table:table-cell table:style-name="Table1.D13" office:value-type="string">
            <text:p text:style-name="P5"><text:span text:style-name="T4">313-1 H.H. Pan</text:span></text:p>
            <text:p text:style-name="P5"><text:span text:style-name="T4">313-2 S.Y. Chen</text:span></text:p>
            <text:p text:style-name="P5"><text:span text:style-name="T4">313-3 S.C. Chen</text:span></text:p>
          </table:table-cell>
          <table:table-cell table:style-name="Table1.E13" office:value-type="string">
            <text:p text:style-name="P9"/>
          </table:table-cell>
          <table:table-cell table:style-name="Table1.F13" office:value-type="string">
            <text:p text:style-name="P5"><text:span text:style-name="T4">313-1</text:span> <text:span text:style-name="T4">C.B. Yang</text:span></text:p>
            <text:p text:style-name="P5"><text:span text:style-name="T4">313-2</text:span> <text:span text:style-name="T4">J.C. Tsai</text:span></text:p>
            <text:p text:style-name="P5"><text:span text:style-name="T4">313-3</text:span> <text:span text:style-name="T4">S.C. Chen</text:span></text:p>
          </table:table-cell>
          <table:table-cell table:style-name="Table1.G13" office:value-type="string">
            <text:p text:style-name="P8"/>
            <text:p text:style-name="P13"/>
            <text:p text:style-name="P14"/>
          </table:table-cell>
        </table:table-row>
      </table:table>
      <text:p text:style-name="P19"><text:span text:style-name="T9">【Note】Public Holiday</text:span><text:span text:style-name="T10">：</text:span><text:span text:style-name="T9">September 29、October 6、October 10、October 24、November 7</text:span></text:p>
      <text:p text:style-name="P20"/>
      <text:p text:style-name="P21"><text:span text:style-name="T1">114-1 Individual Counseling Duty Schedule</text:span></text:p>
      <text:p text:style-name="P15"><text:span text:style-name="T2">(Gongguan：1/9/2025-19/12/2025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header-rows>
          <table:table-row table:style-name="Table2.1">
            <table:table-cell table:style-name="Table2.A1" table:number-rows-spanned="2" office:value-type="string">
              <text:p text:style-name="P3"><text:span text:style-name="T4">Section</text:span></text:p>
            </table:table-cell>
            <table:table-cell table:style-name="Table2.A1" table:number-rows-spanned="2" office:value-type="string">
              <text:p text:style-name="P4"><text:span text:style-name="T4">Time</text:span></text:p>
            </table:table-cell>
            <table:table-cell table:style-name="Table2.A1" table:number-columns-spanned="5" office:value-type="string">
              <text:p text:style-name="P4"><text:span text:style-name="T4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covered-table-cell/>
            <table:covered-table-cell/>
            <table:table-cell table:style-name="Table2.A1" office:value-type="string">
              <text:p text:style-name="P16"><text:span text:style-name="T4">Monday</text:span></text:p>
            </table:table-cell>
            <table:table-cell table:style-name="Table2.A1" office:value-type="string">
              <text:p text:style-name="P4"><text:span text:style-name="T4">Tuesday</text:span></text:p>
            </table:table-cell>
            <table:table-cell table:style-name="Table2.A1" office:value-type="string">
              <text:p text:style-name="P4"><text:span text:style-name="T4">Wednesday</text:span></text:p>
            </table:table-cell>
            <table:table-cell table:style-name="Table2.A1" office:value-type="string">
              <text:p text:style-name="P4"><text:span text:style-name="T4">Thursday</text:span></text:p>
            </table:table-cell>
            <table:table-cell table:style-name="Table2.G2" office:value-type="string">
              <text:p text:style-name="P4"><text:span text:style-name="T4">Friday</text:span></text:p>
            </table:table-cell>
          </table:table-row>
        </table:table-header-rows>
        <table:table-row table:style-name="Table2.3">
          <table:table-cell table:style-name="Table2.A3" office:value-type="string">
            <text:p text:style-name="P15"><text:span text:style-name="T4">1</text:span></text:p>
          </table:table-cell>
          <table:table-cell table:style-name="Table2.B3" office:value-type="string">
            <text:p text:style-name="P16"><text:span text:style-name="T4">08:10</text:span></text:p>
            <text:p text:style-name="P16"><text:span text:style-name="T4">|</text:span></text:p>
            <text:p text:style-name="P16"><text:span text:style-name="T4">09:00</text:span></text:p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G3" office:value-type="string">
            <text:p text:style-name="P11"/>
          </table:table-cell>
        </table:table-row>
        <table:table-row table:style-name="Table2.3">
          <table:table-cell table:style-name="Table2.A4" office:value-type="string">
            <text:p text:style-name="P16"><text:span text:style-name="T4">2</text:span></text:p>
          </table:table-cell>
          <table:table-cell table:style-name="Table2.B4" office:value-type="string">
            <text:p text:style-name="P16"><text:span text:style-name="T4">09:10</text:span></text:p>
            <text:p text:style-name="P16"><text:span text:style-name="T4">|</text:span></text:p>
            <text:p text:style-name="P16"><text:span text:style-name="T4">10:00</text:span></text:p>
          </table:table-cell>
          <table:table-cell table:style-name="Table2.C4" office:value-type="string">
            <text:p text:style-name="P17"><text:span text:style-name="T4">4 H.W. Chien</text:span></text:p>
          </table:table-cell>
          <table:table-cell table:style-name="Table2.D4" office:value-type="string">
            <text:p text:style-name="P17"><text:span text:style-name="T4">4 C.Y.Chang</text:span></text:p>
          </table:table-cell>
          <table:table-cell table:style-name="Table2.E4" office:value-type="string">
            <text:p text:style-name="P17"><text:span text:style-name="T4">2 S.J. Chen</text:span></text:p>
            <text:p text:style-name="P17"><text:span text:style-name="T4">4 H.K. Yu</text:span></text:p>
          </table:table-cell>
          <table:table-cell table:style-name="Table2.F4" office:value-type="string">
            <text:p text:style-name="P17"><text:span text:style-name="T4">4 H.W. Chien</text:span></text:p>
          </table:table-cell>
          <table:table-cell table:style-name="Table2.G4" office:value-type="string">
            <text:p text:style-name="P17"><text:span text:style-name="T4">1 P.W. Wei</text:span></text:p>
            <text:p text:style-name="P17"><text:span text:style-name="T4">4 Y.L. Kao</text:span></text:p>
          </table:table-cell>
        </table:table-row>
        <table:table-row table:style-name="Table2.5">
          <table:table-cell table:style-name="Table2.A5" office:value-type="string">
            <text:p text:style-name="P16"><text:span text:style-name="T4">3</text:span></text:p>
          </table:table-cell>
          <table:table-cell table:style-name="Table2.B5" office:value-type="string">
            <text:p text:style-name="P16"><text:span text:style-name="T4">10:20</text:span></text:p>
            <text:p text:style-name="P16"><text:span text:style-name="T4">|</text:span></text:p>
            <text:p text:style-name="P16"><text:span text:style-name="T4">11:10</text:span></text:p>
          </table:table-cell>
          <table:table-cell table:style-name="Table2.C5" office:value-type="string">
            <text:p text:style-name="P17"><text:span text:style-name="T4">4 H.W. Chien</text:span></text:p>
          </table:table-cell>
          <table:table-cell table:style-name="Table2.D5" office:value-type="string">
            <text:p text:style-name="Standard"><text:span text:style-name="T4">4 C.Y.Chang</text:span></text:p>
          </table:table-cell>
          <table:table-cell table:style-name="Table2.E5" office:value-type="string">
            <text:p text:style-name="P17"><text:span text:style-name="T4">2 S.J. Chen</text:span></text:p>
            <text:p text:style-name="P17"><text:span text:style-name="T4">4 H.K. Yu</text:span></text:p>
          </table:table-cell>
          <table:table-cell table:style-name="Table2.F5" office:value-type="string">
            <text:p text:style-name="P17"><text:span text:style-name="T4">4 H.W. Chien</text:span></text:p>
          </table:table-cell>
          <table:table-cell table:style-name="Table2.G5" office:value-type="string">
            <text:p text:style-name="P17"><text:span text:style-name="T4">1 P.W. Wei</text:span></text:p>
            <text:p text:style-name="P17"><text:span text:style-name="T4">4 Y.L. Kao</text:span></text:p>
          </table:table-cell>
        </table:table-row>
        <table:table-row table:style-name="Table2.6">
          <table:table-cell table:style-name="Table2.A6" office:value-type="string">
            <text:p text:style-name="P16"><text:span text:style-name="T4">4</text:span></text:p>
          </table:table-cell>
          <table:table-cell table:style-name="Table2.B6" office:value-type="string">
            <text:p text:style-name="P16"><text:span text:style-name="T4">11:20</text:span></text:p>
            <text:p text:style-name="P16"><text:span text:style-name="T4">|</text:span></text:p>
            <text:p text:style-name="P16"><text:span text:style-name="T4">12:10</text:span></text:p>
          </table:table-cell>
          <table:table-cell table:style-name="Table2.C6" office:value-type="string">
            <text:p text:style-name="Standard"><text:span text:style-name="T4">4 H.W. Chien</text:span></text:p>
          </table:table-cell>
          <table:table-cell table:style-name="Table2.D6" office:value-type="string">
            <text:p text:style-name="Standard"><text:span text:style-name="T4">4 C.Y.Chang</text:span></text:p>
          </table:table-cell>
          <table:table-cell table:style-name="Table2.E6" office:value-type="string">
            <text:p text:style-name="P17"><text:span text:style-name="T4">4 H.K. Yu</text:span></text:p>
          </table:table-cell>
          <table:table-cell table:style-name="Table2.F6" office:value-type="string">
            <text:p text:style-name="P17"><text:span text:style-name="T4">4 H.W. Chien</text:span></text:p>
          </table:table-cell>
          <table:table-cell table:style-name="Table2.G6" office:value-type="string">
            <text:p text:style-name="P17"><text:span text:style-name="T4">1 P.W. Wei</text:span></text:p>
            <text:p text:style-name="P17"><text:span text:style-name="T4">4 Y.L. Kao</text:span></text:p>
          </table:table-cell>
        </table:table-row>
        <table:table-row table:style-name="Table2.7">
          <table:table-cell table:style-name="Table2.A7" office:value-type="string">
            <text:p text:style-name="P15"><text:span text:style-name="T4">5</text:span></text:p>
          </table:table-cell>
          <table:table-cell table:style-name="Table2.B7" office:value-type="string">
            <text:p text:style-name="P16"><text:span text:style-name="T4">12:20</text:span></text:p>
            <text:p text:style-name="P16"><text:span text:style-name="T4">|</text:span></text:p>
            <text:p text:style-name="P16"><text:span text:style-name="T4">13:10</text:span></text:p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  <table:table-cell table:style-name="Table2.G7" office:value-type="string">
            <text:p text:style-name="P11"/>
          </table:table-cell>
        </table:table-row>
        <table:table-row table:style-name="Table2.7">
          <table:table-cell table:style-name="Table2.A8" office:value-type="string">
            <text:p text:style-name="P15"><text:span text:style-name="T4">6</text:span></text:p>
          </table:table-cell>
          <table:table-cell table:style-name="Table2.B8" office:value-type="string">
            <text:p text:style-name="P16"><text:span text:style-name="T4">13:20</text:span></text:p>
            <text:p text:style-name="P16"><text:span text:style-name="T4">|</text:span></text:p>
            <text:p text:style-name="P16"><text:span text:style-name="T4">14:10</text:span></text:p>
          </table:table-cell>
          <table:table-cell table:style-name="Table2.C8" office:value-type="string">
            <text:p text:style-name="P17"><text:span text:style-name="T4">4</text:span> <text:span text:style-name="T4">S.Y. Huang</text:span></text:p>
          </table:table-cell>
          <table:table-cell table:style-name="Table2.D8" office:value-type="string">
            <text:p text:style-name="P17"><text:span text:style-name="T4">4 Y.T. Chen</text:span></text:p>
          </table:table-cell>
          <table:table-cell table:style-name="Table2.E8" office:value-type="string">
            <text:p text:style-name="P17"><text:span text:style-name="T4">4 </text:span><text:span text:style-name="T6">Lily Altamirano</text:span></text:p>
          </table:table-cell>
          <table:table-cell table:style-name="Table2.F8" office:value-type="string">
            <text:p text:style-name="P17"><text:span text:style-name="T4">4 Y.C. Chen</text:span></text:p>
          </table:table-cell>
          <table:table-cell table:style-name="Table2.G8" office:value-type="string">
            <text:p text:style-name="P17"><text:span text:style-name="T4">4 M. L. Sung</text:span></text:p>
          </table:table-cell>
        </table:table-row>
        <table:table-row table:style-name="Table2.9">
          <table:table-cell table:style-name="Table2.A9" office:value-type="string">
            <text:p text:style-name="P16"><text:span text:style-name="T4">7</text:span></text:p>
          </table:table-cell>
          <table:table-cell table:style-name="Table2.B9" office:value-type="string">
            <text:p text:style-name="P16"><text:span text:style-name="T4">14:20</text:span></text:p>
            <text:p text:style-name="P16"><text:span text:style-name="T4">|</text:span></text:p>
            <text:p text:style-name="P16"><text:span text:style-name="T4">15:10</text:span></text:p>
          </table:table-cell>
          <table:table-cell table:style-name="Table2.C9" office:value-type="string">
            <text:p text:style-name="P17"><text:span text:style-name="T4">2 S.J. Chen</text:span></text:p>
            <text:p text:style-name="Standard"><text:span text:style-name="T7">4 S.Y. Huang</text:span></text:p>
          </table:table-cell>
          <table:table-cell table:style-name="Table2.D9" office:value-type="string">
            <text:p text:style-name="Standard"><text:span text:style-name="T4">3 L.H. Chang</text:span></text:p>
            <text:p text:style-name="Standard"><text:span text:style-name="T4">4 Y.T. Chen</text:span></text:p>
          </table:table-cell>
          <table:table-cell table:style-name="Table2.E9" office:value-type="string">
            <text:p text:style-name="Standard"><text:span text:style-name="T4">3 L.H. Chang</text:span></text:p>
            <text:p text:style-name="P17"><text:span text:style-name="T4">4</text:span><text:span text:style-name="T6"> Lily Altamirano</text:span></text:p>
          </table:table-cell>
          <table:table-cell table:style-name="Table2.F9" office:value-type="string">
            <text:p text:style-name="Standard"><text:span text:style-name="T4">2 S.J. Chen</text:span></text:p>
            <text:p text:style-name="Standard"><text:span text:style-name="T4">4 Y.C. Chen</text:span></text:p>
          </table:table-cell>
          <table:table-cell table:style-name="Table2.G9" office:value-type="string">
            <text:p text:style-name="Standard"><text:span text:style-name="T4">1 P.W. Wei</text:span></text:p>
            <text:p text:style-name="Standard"><text:span text:style-name="T4">3 L.H. Chang</text:span></text:p>
            <text:p text:style-name="Standard"><text:span text:style-name="T4">4 M. L. Sung</text:span></text:p>
          </table:table-cell>
        </table:table-row>
        <table:table-row table:style-name="Table2.10">
          <table:table-cell table:style-name="Table2.A10" office:value-type="string">
            <text:p text:style-name="P16"><text:span text:style-name="T4">8</text:span></text:p>
          </table:table-cell>
          <table:table-cell table:style-name="Table2.B10" office:value-type="string">
            <text:p text:style-name="P16"><text:span text:style-name="T4">15:30</text:span></text:p>
            <text:p text:style-name="P16"><text:span text:style-name="T4">|</text:span></text:p>
            <text:p text:style-name="P16"><text:span text:style-name="T4">16:20</text:span></text:p>
          </table:table-cell>
          <table:table-cell table:style-name="Table2.C10" office:value-type="string">
            <text:p text:style-name="Standard"><text:span text:style-name="T7">2 S.J. Chen</text:span></text:p>
            <text:p text:style-name="Standard"><text:span text:style-name="T7">4 S.Y. Huang</text:span></text:p>
          </table:table-cell>
          <table:table-cell table:style-name="Table2.D10" office:value-type="string">
            <text:p text:style-name="Standard"><text:span text:style-name="T4">3 L.H. Chang</text:span></text:p>
            <text:p text:style-name="Standard"><text:span text:style-name="T4">4 Y.T. Chen</text:span></text:p>
          </table:table-cell>
          <table:table-cell table:style-name="Table2.E10" office:value-type="string">
            <text:p text:style-name="Standard"><text:span text:style-name="T4">3 L.H. Chang</text:span></text:p>
            <text:p text:style-name="P17"><text:span text:style-name="T4">4 </text:span><text:span text:style-name="T6">Lily Altamirano</text:span></text:p>
          </table:table-cell>
          <table:table-cell table:style-name="Table2.F10" office:value-type="string">
            <text:p text:style-name="Standard"><text:span text:style-name="T4">2 S.J. Chen</text:span></text:p>
            <text:p text:style-name="Standard"><text:span text:style-name="T4">4 Y.C. Chen</text:span></text:p>
          </table:table-cell>
          <table:table-cell table:style-name="Table2.G10" office:value-type="string">
            <text:p text:style-name="Standard"><text:span text:style-name="T4">3 L.H. Chang</text:span></text:p>
            <text:p text:style-name="Standard"><text:span text:style-name="T4">4 M. L. Sung</text:span></text:p>
          </table:table-cell>
        </table:table-row>
        <table:table-row table:style-name="Table2.11">
          <table:table-cell table:style-name="Table2.A11" office:value-type="string">
            <text:p text:style-name="P16"><text:span text:style-name="T4">9</text:span></text:p>
          </table:table-cell>
          <table:table-cell table:style-name="Table2.B11" office:value-type="string">
            <text:p text:style-name="P16"><text:span text:style-name="T4">16:30</text:span></text:p>
            <text:p text:style-name="P16"><text:span text:style-name="T4">|</text:span></text:p>
            <text:p text:style-name="P16"><text:span text:style-name="T4">17:20</text:span></text:p>
          </table:table-cell>
          <table:table-cell table:style-name="Table2.C11" office:value-type="string">
            <text:p text:style-name="P12"/>
          </table:table-cell>
          <table:table-cell table:style-name="Table2.D11" office:value-type="string">
            <text:p text:style-name="P12"/>
          </table:table-cell>
          <table:table-cell table:style-name="Table2.E11" office:value-type="string">
            <text:p text:style-name="P10"/>
          </table:table-cell>
          <table:table-cell table:style-name="Table2.F11" office:value-type="string">
            <text:p text:style-name="Standard"/>
          </table:table-cell>
          <table:table-cell table:style-name="Table2.G11" office:value-type="string">
            <text:p text:style-name="P10"/>
          </table:table-cell>
        </table:table-row>
      </table:table>
      <text:p text:style-name="P19"><text:span text:style-name="T4">【Note】Public Holiday：September 29、October 6、October 10、October 24、November 7</text:span>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padding="0in" fo:border="none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Times New Roman" fo:font-size="8pt" fo:font-weight="bold" style:font-name-asian="標楷體1" style:font-size-asian="8pt" style:font-weight-asian="bold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5909in" fo:margin-bottom="0.1972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808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n5365</meta:initial-creator>
    <dc:creator>313-2</dc:creator>
    <meta:editing-cycles>24</meta:editing-cycles>
    <meta:print-date>2024-08-15T06:53:00</meta:print-date>
    <meta:creation-date>2025-08-18T05:05:00</meta:creation-date>
    <dc:date>2025-08-29T00:11:00</dc:date>
    <meta:editing-duration>PT48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287" meta:word-count="703" meta:character-count="3224" meta:non-whitespace-character-count="281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