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4778in" fo:margin-top="0in" fo:margin-bottom="0in" table:align="center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0.7292in"/>
    </style:style>
    <style:style style:name="Table1.C" style:family="table-column">
      <style:table-column-properties style:column-width="1.2313in"/>
    </style:style>
    <style:style style:name="Table1.D" style:family="table-column">
      <style:table-column-properties style:column-width="1.2319in"/>
    </style:style>
    <style:style style:name="Table1.E" style:family="table-column">
      <style:table-column-properties style:column-width="1.2326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7" style:family="table-row">
      <style:table-row-properties style:min-row-height="0.4444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7" style:family="table-cell">
      <style:table-cell-properties fo:padding-left="0.0785in" fo:padding-right="0.075in" fo:padding-top="0in" fo:padding-bottom="0in" fo:border="0.5pt solid #000001"/>
    </style:style>
    <style:style style:name="Table1.E7" style:family="table-cell">
      <style:table-cell-properties fo:padding-left="0.0785in" fo:padding-right="0.075in" fo:padding-top="0in" fo:padding-bottom="0in" fo:border="0.5pt solid #000001"/>
    </style:style>
    <style:style style:name="Table1.F7" style:family="table-cell">
      <style:table-cell-properties fo:padding-left="0.0785in" fo:padding-right="0.075in" fo:padding-top="0in" fo:padding-bottom="0in" fo:border="0.5pt solid #000001"/>
    </style:style>
    <style:style style:name="Table1.G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E8" style:family="table-cell">
      <style:table-cell-properties fo:padding-left="0.0785in" fo:padding-right="0.075in" fo:padding-top="0in" fo:padding-bottom="0in" fo:border="0.5pt solid #000001"/>
    </style:style>
    <style:style style:name="Table1.F8" style:family="table-cell">
      <style:table-cell-properties fo:padding-left="0.0785in" fo:padding-right="0.075in" fo:padding-top="0in" fo:padding-bottom="0in" fo:border="0.5pt solid #000001"/>
    </style:style>
    <style:style style:name="Table1.G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style:min-row-height="0.5278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10" style:family="table-row">
      <style:table-row-properties style:min-row-height="0.2306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E10" style:family="table-cell">
      <style:table-cell-properties fo:padding-left="0.0785in" fo:padding-right="0.075in" fo:padding-top="0in" fo:padding-bottom="0in" fo:border="0.5pt solid #000001"/>
    </style:style>
    <style:style style:name="Table1.F10" style:family="table-cell">
      <style:table-cell-properties fo:padding-left="0.0785in" fo:padding-right="0.075in" fo:padding-top="0in" fo:padding-bottom="0in" fo:border="0.5pt solid #000001"/>
    </style:style>
    <style:style style:name="Table1.G10" style:family="table-cell">
      <style:table-cell-properties fo:padding-left="0.0785in" fo:padding-right="0.075in" fo:padding-top="0in" fo:padding-bottom="0in" fo:border="0.5pt solid #000001"/>
    </style:style>
    <style:style style:name="Table1.11" style:family="table-row">
      <style:table-row-properties style:min-row-height="0.5833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11" style:family="table-cell">
      <style:table-cell-properties fo:padding-left="0.0785in" fo:padding-right="0.075in" fo:padding-top="0in" fo:padding-bottom="0in" fo:border="0.5pt solid #000001"/>
    </style:style>
    <style:style style:name="Table1.E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F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G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A12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C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F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a" fo:border-bottom="0.5pt solid #00000a">
        <style:background-image/>
      </style:table-cell-properties>
    </style:style>
    <style:style style:name="Table1.C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F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G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778in" fo:margin-top="0in" fo:margin-bottom="0in" table:align="center" style:writing-mode="lr-tb"/>
    </style:style>
    <style:style style:name="Table2.A" style:family="table-column">
      <style:table-column-properties style:column-width="0.5875in"/>
    </style:style>
    <style:style style:name="Table2.B" style:family="table-column">
      <style:table-column-properties style:column-width="0.7292in"/>
    </style:style>
    <style:style style:name="Table2.C" style:family="table-column">
      <style:table-column-properties style:column-width="1.2313in"/>
    </style:style>
    <style:style style:name="Table2.D" style:family="table-column">
      <style:table-column-properties style:column-width="1.2319in"/>
    </style:style>
    <style:style style:name="Table2.E" style:family="table-column">
      <style:table-column-properties style:column-width="1.2326in"/>
    </style:style>
    <style:style style:name="Table2.1" style:family="table-row">
      <style:table-row-properties style:min-row-height="0.1181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2.3" style:family="table-row">
      <style:table-row-properties style:min-row-height="0.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4" style:family="table-cell">
      <style:table-cell-properties fo:padding-left="0.0785in" fo:padding-right="0.075in" fo:padding-top="0in" fo:padding-bottom="0in" fo:border="0.5pt solid #000001"/>
    </style:style>
    <style:style style:name="Table2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5" style:family="table-row">
      <style:table-row-properties style:min-row-height="0.5417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5" style:family="table-cell">
      <style:table-cell-properties fo:padding-left="0.0785in" fo:padding-right="0.075in" fo:padding-top="0in" fo:padding-bottom="0in" fo:border="0.5pt solid #000001"/>
    </style:style>
    <style:style style:name="Table2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6" style:family="table-row">
      <style:table-row-properties style:min-row-height="0.375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D7" style:family="table-cell">
      <style:table-cell-properties fo:padding-left="0.0785in" fo:padding-right="0.075in" fo:padding-top="0in" fo:padding-bottom="0in" fo:border="0.5pt solid #000001"/>
    </style:style>
    <style:style style:name="Table2.E7" style:family="table-cell">
      <style:table-cell-properties fo:padding-left="0.0785in" fo:padding-right="0.075in" fo:padding-top="0in" fo:padding-bottom="0in" fo:border="0.5pt solid #000001"/>
    </style:style>
    <style:style style:name="Table2.F7" style:family="table-cell">
      <style:table-cell-properties fo:padding-left="0.0785in" fo:padding-right="0.075in" fo:padding-top="0in" fo:padding-bottom="0in" fo:border="0.5pt solid #000001"/>
    </style:style>
    <style:style style:name="Table2.G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8" style:family="table-cell">
      <style:table-cell-properties fo:padding-left="0.0785in" fo:padding-right="0.075in" fo:padding-top="0in" fo:padding-bottom="0in" fo:border="0.5pt solid #000001"/>
    </style:style>
    <style:style style:name="Table2.D8" style:family="table-cell">
      <style:table-cell-properties fo:padding-left="0.0785in" fo:padding-right="0.075in" fo:padding-top="0in" fo:padding-bottom="0in" fo:border="0.5pt solid #000001"/>
    </style:style>
    <style:style style:name="Table2.E8" style:family="table-cell">
      <style:table-cell-properties fo:padding-left="0.0785in" fo:padding-right="0.075in" fo:padding-top="0in" fo:padding-bottom="0in" fo:border="0.5pt solid #000001"/>
    </style:style>
    <style:style style:name="Table2.F8" style:family="table-cell">
      <style:table-cell-properties fo:padding-left="0.0785in" fo:padding-right="0.075in" fo:padding-top="0in" fo:padding-bottom="0in" fo:border="0.5pt solid #000001"/>
    </style:style>
    <style:style style:name="Table2.G8" style:family="table-cell">
      <style:table-cell-properties fo:padding-left="0.0785in" fo:padding-right="0.075in" fo:padding-top="0in" fo:padding-bottom="0in" fo:border="0.5pt solid #000001"/>
    </style:style>
    <style:style style:name="Table2.9" style:family="table-row">
      <style:table-row-properties style:min-row-height="0.5278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9" style:family="table-cell">
      <style:table-cell-properties fo:padding-left="0.0785in" fo:padding-right="0.075in" fo:padding-top="0in" fo:padding-bottom="0in" fo:border="0.5pt solid #000001"/>
    </style:style>
    <style:style style:name="Table2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10" style:family="table-row">
      <style:table-row-properties style:min-row-height="0.2306in" fo:keep-together="auto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0" style:family="table-cell">
      <style:table-cell-properties fo:padding-left="0.0785in" fo:padding-right="0.075in" fo:padding-top="0in" fo:padding-bottom="0in" fo:border="0.5pt solid #000001"/>
    </style:style>
    <style:style style:name="Table2.D10" style:family="table-cell">
      <style:table-cell-properties fo:padding-left="0.0785in" fo:padding-right="0.075in" fo:padding-top="0in" fo:padding-bottom="0in" fo:border="0.5pt solid #000001"/>
    </style:style>
    <style:style style:name="Table2.E10" style:family="table-cell">
      <style:table-cell-properties fo:padding-left="0.0785in" fo:padding-right="0.075in" fo:padding-top="0in" fo:padding-bottom="0in" fo:border="0.5pt solid #000001"/>
    </style:style>
    <style:style style:name="Table2.F10" style:family="table-cell">
      <style:table-cell-properties fo:padding-left="0.0785in" fo:padding-right="0.075in" fo:padding-top="0in" fo:padding-bottom="0in" fo:border="0.5pt solid #000001"/>
    </style:style>
    <style:style style:name="Table2.G10" style:family="table-cell">
      <style:table-cell-properties fo:padding-left="0.0785in" fo:padding-right="0.075in" fo:padding-top="0in" fo:padding-bottom="0in" fo:border="0.5pt solid #000001"/>
    </style:style>
    <style:style style:name="Table2.11" style:family="table-row">
      <style:table-row-properties style:min-row-height="0.5833in" fo:keep-together="auto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1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G1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083in" fo:text-align="center" style:justify-single-word="false"/>
      <style:text-properties fo:color="#000000" style:font-name="Times New Roman" style:font-name-asian="標楷體" style:font-name-complex="Times New Roman1"/>
    </style:style>
    <style:style style:name="P4" style:family="paragraph" style:parent-style-name="Standard">
      <style:text-properties fo:color="#00000a"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7" style:family="paragraph" style:parent-style-name="Standard">
      <style:paragraph-properties style:snap-to-layout-grid="false"/>
      <style:text-properties fo:color="#00000a" style:font-name="Times New Roman" style:font-name-asian="標楷體" style:font-name-complex="Times New Roman1"/>
    </style:style>
    <style:style style:name="P8" style:family="paragraph" style:parent-style-name="Standard">
      <style:paragraph-properties fo:line-height="0.2083in" fo:text-align="center" style:justify-single-word="false"/>
    </style:style>
    <style:style style:name="P9" style:family="paragraph" style:parent-style-name="Standard">
      <style:paragraph-properties fo:line-height="0.2083in" fo:text-align="center" style:justify-single-word="false">
        <style:tab-stops>
          <style:tab-stop style:position="0.5291in" style:type="center"/>
        </style:tab-stops>
      </style:paragraph-properties>
    </style:style>
    <style:style style:name="P10" style:family="paragraph" style:parent-style-name="Standard">
      <style:paragraph-properties fo:line-height="0.2083in" fo:text-align="center" style:justify-single-word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orphans="2" fo:widows="2" fo:padding="0in" fo:border="none"/>
    </style:style>
    <style:style style:name="P12" style:family="paragraph" style:parent-style-name="Standard">
      <style:paragraph-properties fo:orphans="2" fo:widows="2" fo:padding="0in" fo:border="none"/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a" style:font-name="Times New Roman" fo:font-weight="bold" style:font-name-asian="標楷體" style:font-weight-asian="bold" style:font-name-complex="Times New Roman1"/>
    </style:style>
    <style:style style:name="T3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style style:name="T4" style:family="text">
      <style:text-properties fo:color="#00000a"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000000" style:font-name="Times New Roman" style:font-name-asian="標楷體" style:font-name-complex="Times New Roman1"/>
    </style:style>
    <style:style style:name="T7" style:family="text">
      <style:text-properties fo:color="#ff0000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學務處學輔中心114學年度第一學期個別心理諮商值班表</text:span></text:p>
      <text:p text:style-name="P1"><text:span text:style-name="T2"><text:s/>(和平校區：114/09/01-114/12/19)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1"><text:span text:style-name="T4">節數</text:span></text:p>
            </table:table-cell>
            <table:table-cell table:style-name="Table1.A1" table:number-rows-spanned="2" office:value-type="string">
              <text:p text:style-name="P2"><text:span text:style-name="T4">時間</text:span></text:p>
            </table:table-cell>
            <table:table-cell table:style-name="Table1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P2"><text:span text:style-name="T4">週一</text:span></text:p>
            </table:table-cell>
            <table:table-cell table:style-name="Table1.A1" office:value-type="string">
              <text:p text:style-name="P2"><text:span text:style-name="T4">週二</text:span></text:p>
            </table:table-cell>
            <table:table-cell table:style-name="Table1.A1" office:value-type="string">
              <text:p text:style-name="P2"><text:span text:style-name="T4">週三</text:span></text:p>
            </table:table-cell>
            <table:table-cell table:style-name="Table1.A1" office:value-type="string">
              <text:p text:style-name="P2"><text:span text:style-name="T4">週四</text:span></text:p>
            </table:table-cell>
            <table:table-cell table:style-name="Table1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"><text:span text:style-name="T4">1</text:span></text:p>
          </table:table-cell>
          <table:table-cell table:style-name="Table1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4" office:value-type="string">
            <text:p text:style-name="P2"><text:span text:style-name="T4">2</text:span></text:p>
          </table:table-cell>
          <table:table-cell table:style-name="Table1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1.C4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4" office:value-type="string">
            <text:p text:style-name="P8"><text:span text:style-name="T6">311 <text:s/>范琬君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4" office:value-type="string">
            <text:p text:style-name="P8"><text:span text:style-name="T6">311 <text:s/>丁宜芬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4" office:value-type="string">
            <text:p text:style-name="P8"><text:span text:style-name="T6">311 <text:s/>周樂鵑</text:span></text:p>
            <text:p text:style-name="P8"><text:span text:style-name="T6">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4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4">3</text:span></text:p>
          </table:table-cell>
          <table:table-cell table:style-name="Table1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1.C5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5" office:value-type="string">
            <text:p text:style-name="P8"><text:span text:style-name="T6">311 <text:s/>陳翊薇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5" office:value-type="string">
            <text:p text:style-name="P8"><text:span text:style-name="T6">311 <text:s/>潘奐璇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5" office:value-type="string">
            <text:p text:style-name="P8"><text:span text:style-name="T6">311 <text:s/>曹舒晴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5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4">4</text:span></text:p>
          </table:table-cell>
          <table:table-cell table:style-name="Table1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1.C6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6" office:value-type="string">
            <text:p text:style-name="P8"><text:span text:style-name="T6">311 <text:s/>潘奐璇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6" office:value-type="string">
            <text:p text:style-name="P8"><text:span text:style-name="T6">311 <text:s/>潘奐璇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6" office:value-type="string">
            <text:p text:style-name="P8"><text:span text:style-name="T6">311 <text:s/>曹舒晴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6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4">5</text:span></text:p>
          </table:table-cell>
          <table:table-cell table:style-name="Table1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2"><text:span text:style-name="T5">311 <text:s/>曹舒晴</text:span></text:p>
          </table:table-cell>
          <table:table-cell table:style-name="Table1.G7" office:value-type="string">
            <text:p text:style-name="P5"/>
          </table:table-cell>
        </table:table-row>
        <table:table-row table:style-name="Table1.7">
          <table:table-cell table:style-name="Table1.A8" office:value-type="string">
            <text:p text:style-name="P1"><text:span text:style-name="T4">6</text:span></text:p>
          </table:table-cell>
          <table:table-cell table:style-name="Table1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1.C8" office:value-type="string"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8" office:value-type="string">
            <text:p text:style-name="P8"><text:span text:style-name="T6">313-1楊正彬</text:span></text:p>
            <text:p text:style-name="P8"><text:span text:style-name="T6">313-2游賀凱</text:span></text:p>
            <text:p text:style-name="P8"><text:span text:style-name="T6">313-3鄭宇喬</text:span></text:p>
          </table:table-cell>
          <table:table-cell table:style-name="Table1.E8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8" office:value-type="string">
            <text:p text:style-name="P8"><text:span text:style-name="T6">313-1陳盈帆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8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4">7</text:span></text:p>
          </table:table-cell>
          <table:table-cell table:style-name="Table1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1.C9" office:value-type="string">
            <text:p text:style-name="P8"><text:span text:style-name="T6">311 <text:s/>郭哲宏</text:span></text:p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9" office:value-type="string">
            <text:p text:style-name="P8"><text:span text:style-name="T6">311 <text:s/>郭哲宏</text:span></text:p>
            <text:p text:style-name="P8"><text:span text:style-name="T6">313-1潘奐璇</text:span></text:p>
            <text:p text:style-name="P8"><text:span text:style-name="T6">313-2游賀凱</text:span></text:p>
            <text:p text:style-name="P8"><text:span text:style-name="T6">313-3鄭宇喬</text:span></text:p>
          </table:table-cell>
          <table:table-cell table:style-name="Table1.E9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9" office:value-type="string">
            <text:p text:style-name="P8"><text:span text:style-name="T6">313-1陳芝犖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9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1"><text:span text:style-name="T5">313-3陳雅斐</text:span></text:p>
          </table:table-cell>
        </table:table-row>
        <table:table-row table:style-name="Table1.10">
          <table:table-cell table:style-name="Table1.A10" office:value-type="string">
            <text:p text:style-name="P2"><text:span text:style-name="T4">8</text:span></text:p>
          </table:table-cell>
          <table:table-cell table:style-name="Table1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1.C10" office:value-type="string"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10" office:value-type="string">
            <text:p text:style-name="P9"><text:span text:style-name="T6">311 <text:s/>郭哲宏</text:span></text:p>
            <text:p text:style-name="P9"><text:span text:style-name="T6">313-1葉曉菁</text:span></text:p>
            <text:p text:style-name="P9"><text:span text:style-name="T6">313-2游賀凱</text:span></text:p>
            <text:p text:style-name="P9"><text:span text:style-name="T6">313-3鄭宇喬</text:span></text:p>
          </table:table-cell>
          <table:table-cell table:style-name="Table1.E10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10" office:value-type="string">
            <text:p text:style-name="P8"><text:span text:style-name="T6">313-1陳芝犖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10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11">
          <table:table-cell table:style-name="Table1.A11" office:value-type="string">
            <text:p text:style-name="P2"><text:span text:style-name="T4">9</text:span></text:p>
          </table:table-cell>
          <table:table-cell table:style-name="Table1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2"><text:span text:style-name="T6">311 <text:s/>郭哲宏</text:span></text:p>
            <text:p text:style-name="P2"><text:span text:style-name="T6">313-1葉曉菁</text:span></text:p>
            <text:p text:style-name="P8"><text:span text:style-name="T6">313-2陳淑雲</text:span></text:p>
          </table:table-cell>
          <table:table-cell table:style-name="Table1.E11" office:value-type="string">
            <text:p text:style-name="P8"><text:span text:style-name="T6">313-1陳芝犖</text:span></text:p>
            <text:p text:style-name="P8"><text:span text:style-name="T6">313-3簡明彥</text:span></text:p>
          </table:table-cell>
          <table:table-cell table:style-name="Table1.F11" office:value-type="string">
            <text:p text:style-name="P8"><text:span text:style-name="T6">313-1陳芝犖</text:span></text:p>
            <text:p text:style-name="P8"><text:span text:style-name="T6">313-2蔡容君</text:span></text:p>
          </table:table-cell>
          <table:table-cell table:style-name="Table1.G11" office:value-type="string">
            <text:p text:style-name="P10"/>
          </table:table-cell>
        </table:table-row>
        <table:table-row table:style-name="Table1.11">
          <table:table-cell table:style-name="Table1.A12" office:value-type="string">
            <text:p text:style-name="P2"><text:span text:style-name="T4">10</text:span></text:p>
          </table:table-cell>
          <table:table-cell table:style-name="Table1.A12" office:value-type="string">
            <text:p text:style-name="P2"><text:span text:style-name="T4">17:30</text:span></text:p>
            <text:p text:style-name="P2"><text:span text:style-name="T4">|</text:span></text:p>
            <text:p text:style-name="P2"><text:span text:style-name="T4">18:20</text:span></text:p>
          </table:table-cell>
          <table:table-cell table:style-name="Table1.C12" office:value-type="string">
            <text:p text:style-name="P2"><text:span text:style-name="T5">311 <text:s/>陳翊薇</text:span></text:p>
            <text:p text:style-name="P2"><text:span text:style-name="T5">313-1陳芝犖</text:span></text:p>
            <text:p text:style-name="P2"><text:span text:style-name="T5">313-2陳淑雲</text:span></text:p>
            <text:p text:style-name="P2"><text:span text:style-name="T5">313-3簡明彥</text:span></text:p>
          </table:table-cell>
          <table:table-cell table:style-name="Table1.D12" office:value-type="string">
            <text:p text:style-name="P8"><text:span text:style-name="T5">311 <text:s/>陳翊薇</text:span></text:p>
            <text:p text:style-name="P8"><text:span text:style-name="T5">313-1潘奐璇</text:span></text:p>
            <text:p text:style-name="P8"><text:span text:style-name="T5">313-2陳淑雲</text:span></text:p>
            <text:p text:style-name="P2"><text:span text:style-name="T5">313-3陳淑琦</text:span></text:p>
          </table:table-cell>
          <table:table-cell table:style-name="Table1.E12" office:value-type="string">
            <text:p text:style-name="P8"><text:span text:style-name="T5">313-1陳芝犖</text:span></text:p>
            <text:p text:style-name="P8"><text:span text:style-name="T5">313-3簡明彥</text:span></text:p>
          </table:table-cell>
          <table:table-cell table:style-name="Table1.F12" office:value-type="string">
            <text:p text:style-name="P8"><text:span text:style-name="T5">311 <text:s/>潘奐璇</text:span></text:p>
            <text:p text:style-name="P8"><text:span text:style-name="T5">313-1楊正彬</text:span></text:p>
            <text:p text:style-name="P8"><text:span text:style-name="T5">313-2蔡容君</text:span></text:p>
            <text:p text:style-name="P2"><text:span text:style-name="T5">313-3陳淑琦</text:span></text:p>
          </table:table-cell>
          <table:table-cell table:style-name="Table1.G12" office:value-type="string">
            <text:p text:style-name="P5"/>
          </table:table-cell>
        </table:table-row>
        <table:table-row table:style-name="Table1.11">
          <table:table-cell table:style-name="Table1.A12" office:value-type="string">
            <text:p text:style-name="P2"><text:span text:style-name="T4">A</text:span></text:p>
          </table:table-cell>
          <table:table-cell table:style-name="Table1.A12" office:value-type="string">
            <text:p text:style-name="P2"><text:span text:style-name="T4">18:40</text:span></text:p>
            <text:p text:style-name="P2"><text:span text:style-name="T4">|</text:span></text:p>
            <text:p text:style-name="P2"><text:span text:style-name="T4">19:30</text:span></text:p>
          </table:table-cell>
          <table:table-cell table:style-name="Table1.C13" office:value-type="string">
            <text:p text:style-name="P2"><text:span text:style-name="T5">311 <text:s/>陳翊薇</text:span></text:p>
            <text:p text:style-name="P2"><text:span text:style-name="T5">313-1陳芝犖</text:span></text:p>
          </table:table-cell>
          <table:table-cell table:style-name="Table1.D13" office:value-type="string">
            <text:p text:style-name="P8"><text:span text:style-name="T5">313-1潘奐璇</text:span></text:p>
            <text:p text:style-name="P8"><text:span text:style-name="T5">313-2陳淑雲</text:span></text:p>
            <text:p text:style-name="P2"><text:span text:style-name="T5">313-3陳淑琦</text:span></text:p>
          </table:table-cell>
          <table:table-cell table:style-name="Table1.E13" office:value-type="string">
            <text:p text:style-name="P5"/>
          </table:table-cell>
          <table:table-cell table:style-name="Table1.F13" office:value-type="string">
            <text:p text:style-name="P8"><text:span text:style-name="T5">313-1楊正彬</text:span></text:p>
            <text:p text:style-name="P8"><text:span text:style-name="T5">313-2蔡容君</text:span></text:p>
            <text:p text:style-name="P2"><text:span text:style-name="T5">313-3陳淑琦</text:span></text:p>
          </table:table-cell>
          <table:table-cell table:style-name="Table1.G13" office:value-type="string">
            <text:p text:style-name="P5"/>
          </table:table-cell>
        </table:table-row>
      </table:table>
      <text:p text:style-name="P11"><text:span text:style-name="T5">【註】9/29(一)、10/6(一)、10/10(五)、10/24(五)逢國定假日、11/7(五)學校運動會將暫停諮商服務</text:span></text:p>
      <text:p text:style-name="P12"/>
      <text:p text:style-name="P12"/>
      <text:p text:style-name="P12"/>
      <text:p text:style-name="P1"><text:span text:style-name="T1">國立臺灣師範大學學務處學輔中心114學年度第一學期個別心理諮商值班表</text:span></text:p>
      <text:p text:style-name="P1"><text:soft-page-break/><text:span text:style-name="T2"><text:s/>(公館校區：114/09/01-114/12/19)</text:span><text:span text:style-name="T3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rows-spanned="2" office:value-type="string">
              <text:p text:style-name="P1"><text:span text:style-name="T4">節數</text:span></text:p>
            </table:table-cell>
            <table:table-cell table:style-name="Table2.A1" table:number-rows-spanned="2" office:value-type="string">
              <text:p text:style-name="P2"><text:span text:style-name="T4">時間</text:span></text:p>
            </table:table-cell>
            <table:table-cell table:style-name="Table2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covered-table-cell/>
            <table:covered-table-cell/>
            <table:table-cell table:style-name="Table2.A1" office:value-type="string">
              <text:p text:style-name="P2"><text:span text:style-name="T4">週一</text:span></text:p>
            </table:table-cell>
            <table:table-cell table:style-name="Table2.A1" office:value-type="string">
              <text:p text:style-name="P2"><text:span text:style-name="T4">週二</text:span></text:p>
            </table:table-cell>
            <table:table-cell table:style-name="Table2.A1" office:value-type="string">
              <text:p text:style-name="P2"><text:span text:style-name="T4">週三</text:span></text:p>
            </table:table-cell>
            <table:table-cell table:style-name="Table2.A1" office:value-type="string">
              <text:p text:style-name="P2"><text:span text:style-name="T4">週四</text:span></text:p>
            </table:table-cell>
            <table:table-cell table:style-name="Table2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1"><text:span text:style-name="T4">1</text:span></text:p>
          </table:table-cell>
          <table:table-cell table:style-name="Table2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</table:table-row>
        <table:table-row table:style-name="Table2.3">
          <table:table-cell table:style-name="Table2.A4" office:value-type="string">
            <text:p text:style-name="P2"><text:span text:style-name="T4">2</text:span></text:p>
          </table:table-cell>
          <table:table-cell table:style-name="Table2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2.C4" office:value-type="string">
            <text:p text:style-name="P8"><text:span text:style-name="T5">4簡華妏</text:span></text:p>
          </table:table-cell>
          <table:table-cell table:style-name="Table2.D4" office:value-type="string">
            <text:p text:style-name="P8"><text:span text:style-name="T5">4張琦郁</text:span></text:p>
          </table:table-cell>
          <table:table-cell table:style-name="Table2.E4" office:value-type="string">
            <text:p text:style-name="P8"><text:span text:style-name="T5">2陳素真</text:span></text:p>
            <text:p text:style-name="P8"><text:span text:style-name="T5">4游賀凱</text:span></text:p>
          </table:table-cell>
          <table:table-cell table:style-name="Table2.F4" office:value-type="string">
            <text:p text:style-name="P8"><text:span text:style-name="T5">4簡華妏</text:span></text:p>
          </table:table-cell>
          <table:table-cell table:style-name="Table2.G4" office:value-type="string">
            <text:p text:style-name="P8"><text:span text:style-name="T5">1魏珮文</text:span></text:p>
            <text:p text:style-name="P8"><text:span text:style-name="T5">4高翊齡</text:span></text:p>
          </table:table-cell>
        </table:table-row>
        <table:table-row table:style-name="Table2.5">
          <table:table-cell table:style-name="Table2.A5" office:value-type="string">
            <text:p text:style-name="P2"><text:span text:style-name="T4">3</text:span></text:p>
          </table:table-cell>
          <table:table-cell table:style-name="Table2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2.C5" office:value-type="string">
            <text:p text:style-name="P8"><text:span text:style-name="T5">4簡華妏</text:span></text:p>
          </table:table-cell>
          <table:table-cell table:style-name="Table2.D5" office:value-type="string">
            <text:p text:style-name="P8"><text:span text:style-name="T5">4張琦郁</text:span></text:p>
          </table:table-cell>
          <table:table-cell table:style-name="Table2.E5" office:value-type="string">
            <text:p text:style-name="P8"><text:span text:style-name="T5">2陳素真</text:span></text:p>
            <text:p text:style-name="P8"><text:span text:style-name="T5">4游賀凱</text:span></text:p>
          </table:table-cell>
          <table:table-cell table:style-name="Table2.F5" office:value-type="string">
            <text:p text:style-name="P8"><text:span text:style-name="T5">4簡華妏</text:span></text:p>
          </table:table-cell>
          <table:table-cell table:style-name="Table2.G5" office:value-type="string">
            <text:p text:style-name="P8"><text:span text:style-name="T5">1魏珮文</text:span></text:p>
            <text:p text:style-name="P8"><text:span text:style-name="T5">4高翊齡</text:span></text:p>
          </table:table-cell>
        </table:table-row>
        <table:table-row table:style-name="Table2.6">
          <table:table-cell table:style-name="Table2.A6" office:value-type="string">
            <text:p text:style-name="P2"><text:span text:style-name="T4">4</text:span></text:p>
          </table:table-cell>
          <table:table-cell table:style-name="Table2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2.C6" office:value-type="string">
            <text:p text:style-name="P8"><text:span text:style-name="T5">4簡華妏</text:span></text:p>
          </table:table-cell>
          <table:table-cell table:style-name="Table2.D6" office:value-type="string">
            <text:p text:style-name="P8"><text:span text:style-name="T5">4張琦郁</text:span></text:p>
          </table:table-cell>
          <table:table-cell table:style-name="Table2.E6" office:value-type="string">
            <text:p text:style-name="P8"><text:span text:style-name="T5">4游賀凱</text:span></text:p>
          </table:table-cell>
          <table:table-cell table:style-name="Table2.F6" office:value-type="string">
            <text:p text:style-name="P8"><text:span text:style-name="T5">4簡華妏</text:span></text:p>
          </table:table-cell>
          <table:table-cell table:style-name="Table2.G6" office:value-type="string">
            <text:p text:style-name="P8"><text:span text:style-name="T5">1魏珮文</text:span></text:p>
            <text:p text:style-name="P8"><text:span text:style-name="T5">4高翊齡</text:span></text:p>
          </table:table-cell>
        </table:table-row>
        <table:table-row table:style-name="Table2.7">
          <table:table-cell table:style-name="Table2.A7" office:value-type="string">
            <text:p text:style-name="P1"><text:span text:style-name="T4">5</text:span></text:p>
          </table:table-cell>
          <table:table-cell table:style-name="Table2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1"><text:span text:style-name="T4">6</text:span></text:p>
          </table:table-cell>
          <table:table-cell table:style-name="Table2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2.C8" office:value-type="string">
            <text:p text:style-name="P8"><text:span text:style-name="T5">4黃信毓</text:span></text:p>
          </table:table-cell>
          <table:table-cell table:style-name="Table2.D8" office:value-type="string">
            <text:p text:style-name="P8"><text:span text:style-name="T5">4陳穎姿</text:span></text:p>
          </table:table-cell>
          <table:table-cell table:style-name="Table2.E8" office:value-type="string">
            <text:p text:style-name="P8"><text:span text:style-name="T5">4愛麗利</text:span></text:p>
          </table:table-cell>
          <table:table-cell table:style-name="Table2.F8" office:value-type="string">
            <text:p text:style-name="P8"><text:span text:style-name="T5">4陳弈靜</text:span></text:p>
          </table:table-cell>
          <table:table-cell table:style-name="Table2.G8" office:value-type="string">
            <text:p text:style-name="P8"><text:span text:style-name="T5">4宋孟玲</text:span></text:p>
          </table:table-cell>
        </table:table-row>
        <table:table-row table:style-name="Table2.9">
          <table:table-cell table:style-name="Table2.A9" office:value-type="string">
            <text:p text:style-name="P2"><text:span text:style-name="T4">7</text:span></text:p>
          </table:table-cell>
          <table:table-cell table:style-name="Table2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2.C9" office:value-type="string">
            <text:p text:style-name="P8"><text:span text:style-name="T5">2陳素真</text:span></text:p>
            <text:p text:style-name="P8"><text:span text:style-name="T5">4黃信毓</text:span></text:p>
          </table:table-cell>
          <table:table-cell table:style-name="Table2.D9" office:value-type="string">
            <text:p text:style-name="P8"><text:span text:style-name="T5">3張儷馨</text:span></text:p>
            <text:p text:style-name="P8"><text:span text:style-name="T5">4陳穎姿</text:span></text:p>
          </table:table-cell>
          <table:table-cell table:style-name="Table2.E9" office:value-type="string">
            <text:p text:style-name="P8"><text:span text:style-name="T5">3張儷馨</text:span></text:p>
            <text:p text:style-name="P8"><text:span text:style-name="T5">4愛麗利</text:span></text:p>
          </table:table-cell>
          <table:table-cell table:style-name="Table2.F9" office:value-type="string">
            <text:p text:style-name="P8"><text:span text:style-name="T5">2陳素真</text:span></text:p>
            <text:p text:style-name="P8"><text:span text:style-name="T5">4陳弈靜</text:span></text:p>
          </table:table-cell>
          <table:table-cell table:style-name="Table2.G9" office:value-type="string">
            <text:p text:style-name="P8"><text:span text:style-name="T5">1魏珮文</text:span></text:p>
            <text:p text:style-name="P8"><text:span text:style-name="T5">3張儷馨</text:span></text:p>
            <text:p text:style-name="P8"><text:span text:style-name="T5">4宋孟玲</text:span></text:p>
          </table:table-cell>
        </table:table-row>
        <table:table-row table:style-name="Table2.10">
          <table:table-cell table:style-name="Table2.A10" office:value-type="string">
            <text:p text:style-name="P2"><text:span text:style-name="T4">8</text:span></text:p>
          </table:table-cell>
          <table:table-cell table:style-name="Table2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2.C10" office:value-type="string">
            <text:p text:style-name="P8"><text:span text:style-name="T5">2陳素真</text:span></text:p>
            <text:p text:style-name="P8"><text:span text:style-name="T5">4黃信毓</text:span></text:p>
          </table:table-cell>
          <table:table-cell table:style-name="Table2.D10" office:value-type="string">
            <text:p text:style-name="P9"><text:span text:style-name="T5">3張儷馨</text:span></text:p>
            <text:p text:style-name="P9"><text:span text:style-name="T5">4陳穎姿</text:span></text:p>
          </table:table-cell>
          <table:table-cell table:style-name="Table2.E10" office:value-type="string">
            <text:p text:style-name="P8"><text:span text:style-name="T5">3張儷馨</text:span></text:p>
            <text:p text:style-name="P8"><text:span text:style-name="T5">4愛麗利</text:span></text:p>
          </table:table-cell>
          <table:table-cell table:style-name="Table2.F10" office:value-type="string">
            <text:p text:style-name="P8"><text:span text:style-name="T5">2陳素真</text:span></text:p>
            <text:p text:style-name="P8"><text:span text:style-name="T5">4陳弈靜</text:span></text:p>
          </table:table-cell>
          <table:table-cell table:style-name="Table2.G10" office:value-type="string">
            <text:p text:style-name="P8"><text:span text:style-name="T5">3張儷馨</text:span></text:p>
            <text:p text:style-name="P8"><text:span text:style-name="T5">4宋孟玲</text:span></text:p>
          </table:table-cell>
        </table:table-row>
        <table:table-row table:style-name="Table2.11">
          <table:table-cell table:style-name="Table2.A11" office:value-type="string">
            <text:p text:style-name="P2"><text:span text:style-name="T4">9</text:span></text:p>
          </table:table-cell>
          <table:table-cell table:style-name="Table2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2.C11" office:value-type="string">
            <text:p text:style-name="P4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  <table:table-cell table:style-name="Table2.F11" office:value-type="string">
            <text:p text:style-name="P7"/>
          </table:table-cell>
          <table:table-cell table:style-name="Table2.G11" office:value-type="string">
            <text:p text:style-name="P7"/>
          </table:table-cell>
        </table:table-row>
      </table:table>
      <text:p text:style-name="P11"><text:span text:style-name="T5">【註】9/29(一)、10/6(一)、10/10(五)、10/24(五)逢國定假日、11/7(五)學校運動會將暫停諮商服務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in" fo:border="none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508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n5365</meta:initial-creator>
    <dc:creator>gina fan</dc:creator>
    <meta:editing-cycles>3</meta:editing-cycles>
    <meta:print-date>2024-08-15T06:53:00</meta:print-date>
    <meta:creation-date>2025-08-28T14:05:00</meta:creation-date>
    <dc:date>2025-08-28T14:06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288" meta:word-count="1017" meta:character-count="1839" meta:non-whitespace-character-count="17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