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1.2312in" style:use-optimal-column-width="false"/>
    </style:style>
    <style:style style:name="TableColumn17" style:family="table-column">
      <style:table-column-properties style:column-width="1.2319in" style:use-optimal-column-width="false"/>
    </style:style>
    <style:style style:name="TableColumn18" style:family="table-column">
      <style:table-column-properties style:column-width="1.2326in" style:use-optimal-column-width="false"/>
    </style:style>
    <style:style style:name="TableColumn19" style:family="table-column">
      <style:table-column-properties style:column-width="1.2319in" style:use-optimal-column-width="false"/>
    </style:style>
    <style:style style:name="TableColumn20" style:family="table-column">
      <style:table-column-properties style:column-width="1.2326in" style:use-optimal-column-width="false"/>
    </style:style>
    <style:style style:name="Table13" style:family="table">
      <style:table-properties style:width="7.4777in" fo:margin-left="0in" table:align="center"/>
    </style:style>
    <style:style style:name="TableRow21" style:family="table-row">
      <style:table-row-properties style:min-row-height="0.118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31" style:family="table-row">
      <style:table-row-properties style:min-row-height="0.118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A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color="#00000A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center"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Standard" style:family="paragraph">
      <style:paragraph-properties fo:text-align="center" fo:line-height="0.208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center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2083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Standard" style:family="paragraph">
      <style:paragraph-properties fo:text-align="center" fo:line-height="0.2083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center" fo:line-height="0.2083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Standard" style:family="paragraph">
      <style:paragraph-properties fo:text-align="center" fo:line-height="0.2083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5416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color="#00000A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A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79" style:family="table-cell">
      <style:table-cell-properties fo:border="0.0069in solid #000001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0.208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Standard" style:family="paragraph">
      <style:paragraph-properties fo:text-align="center" fo:line-height="0.2083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083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fo:text-align="center" fo:line-height="0.2083i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Standard" style:family="paragraph">
      <style:paragraph-properties fo:text-align="center" fo:line-height="0.2083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center" fo:line-height="0.2083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Standard" style:family="paragraph">
      <style:paragraph-properties fo:text-align="center"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Standard" style:family="paragraph">
      <style:paragraph-properties fo:text-align="center" fo:line-height="0.2083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Standard" style:family="paragraph">
      <style:paragraph-properties fo:text-align="center" fo:line-height="0.2083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Standard" style:family="paragraph">
      <style:paragraph-properties fo:text-align="center" fo:line-height="0.2083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fo:text-align="center" fo:line-height="0.208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center" fo:line-height="0.2083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Standard" style:family="paragraph">
      <style:paragraph-properties fo:text-align="center" fo:line-height="0.2083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Standard" style:family="paragraph">
      <style:paragraph-properties fo:text-align="center" fo:line-height="0.2083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P236" style:parent-style-name="Standard" style:family="paragraph">
      <style:paragraph-properties fo:text-align="center" fo:line-height="0.2083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center" fo:line-height="0.2083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Standard" style:family="paragraph">
      <style:paragraph-properties fo:text-align="center" fo:line-height="0.2083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Standard" style:family="paragraph">
      <style:paragraph-properties fo:text-align="center" fo:line-height="0.2083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0.2083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text-align="center" fo:line-height="0.2083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Standard" style:family="paragraph">
      <style:paragraph-properties fo:text-align="center" fo:line-height="0.2083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Standard" style:family="paragraph">
      <style:paragraph-properties fo:text-align="center" fo:line-height="0.2083i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Standard" style:family="paragraph">
      <style:paragraph-properties fo:text-align="center" fo:line-height="0.2083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Standard" style:family="paragraph">
      <style:paragraph-properties fo:text-align="center" fo:line-height="0.2083i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P279" style:parent-style-name="Standard" style:family="paragraph">
      <style:paragraph-properties fo:text-align="center" fo:line-height="0.2083i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Standard" style:family="paragraph">
      <style:paragraph-properties fo:text-align="center" fo:line-height="0.2083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fo:text-align="center" fo:line-height="0.2083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75in" style:use-optimal-row-height="false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color="#00000A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0A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 fo:line-height="0.2083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P303" style:parent-style-name="Standard" style:family="paragraph">
      <style:paragraph-properties fo:text-align="center" fo:line-height="0.2083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Standard" style:family="paragraph">
      <style:paragraph-properties fo:text-align="center" fo:line-height="0.2083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 fo:line-height="0.2083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center" fo:line-height="0.2083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Standard" style:family="paragraph">
      <style:paragraph-properties fo:text-align="center" fo:line-height="0.2083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P319" style:parent-style-name="Standard" style:family="paragraph">
      <style:paragraph-properties fo:text-align="center" fo:line-height="0.2083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P322" style:parent-style-name="Standard" style:family="paragraph">
      <style:paragraph-properties fo:text-align="center" fo:line-height="0.2083i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Standard" style:family="paragraph">
      <style:paragraph-properties fo:text-align="center" fo:line-height="0.2083i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Standard" style:family="paragraph">
      <style:paragraph-properties fo:text-align="center" fo:line-height="0.2083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083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P335" style:parent-style-name="Standard" style:family="paragraph">
      <style:paragraph-properties fo:text-align="center" fo:line-height="0.2083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Standard" style:family="paragraph">
      <style:paragraph-properties fo:text-align="center" fo:line-height="0.2083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Standard" style:family="paragraph">
      <style:paragraph-properties fo:text-align="center" fo:line-height="0.2083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Standard" style:family="paragraph">
      <style:paragraph-properties fo:text-align="center" fo:line-height="0.2083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Standard" style:family="paragraph">
      <style:paragraph-properties fo:text-align="center" fo:line-height="0.2083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center" fo:line-height="0.2083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Standard" style:family="paragraph">
      <style:paragraph-properties fo:text-align="center" fo:line-height="0.2083i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P359" style:parent-style-name="Standard" style:family="paragraph">
      <style:paragraph-properties fo:text-align="center" fo:line-height="0.2083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 fo:line-height="0.2083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P366" style:parent-style-name="Standard" style:family="paragraph">
      <style:paragraph-properties fo:text-align="center" fo:line-height="0.2083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Standard" style:family="paragraph">
      <style:paragraph-properties fo:text-align="center" fo:line-height="0.2083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Standard" style:family="paragraph">
      <style:paragraph-properties fo:text-align="center" fo:line-height="0.2083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Standard" style:family="paragraph">
      <style:paragraph-properties fo:text-align="center" fo:line-height="0.2083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Standard" style:family="paragraph">
      <style:paragraph-properties fo:text-align="center" fo:line-height="0.2083i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4444in" style:use-optimal-row-height="false"/>
    </style:style>
    <style:style style:name="TableCell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color="#00000A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color="#00000A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9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0.2083i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4444in" style:use-optimal-row-height="false"/>
    </style:style>
    <style:style style:name="TableCell4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fo:color="#00000A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color="#00000A"/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center" fo:line-height="0.2083i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P421" style:parent-style-name="Standard" style:family="paragraph">
      <style:paragraph-properties fo:text-align="center" fo:line-height="0.2083i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 fo:line-height="0.2083i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Standard" style:family="paragraph">
      <style:paragraph-properties fo:text-align="center" fo:line-height="0.2083i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1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 fo:line-height="0.2083i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Standard" style:family="paragraph">
      <style:paragraph-properties fo:text-align="center" fo:line-height="0.2083i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P441" style:parent-style-name="Standard" style:family="paragraph">
      <style:paragraph-properties fo:text-align="center" fo:line-height="0.2083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Standard" style:family="paragraph">
      <style:paragraph-properties fo:text-align="center" fo:line-height="0.2083i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1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0.2083i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P451" style:parent-style-name="Standard" style:family="paragraph">
      <style:paragraph-properties fo:text-align="center" fo:line-height="0.2083i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Standard" style:family="paragraph">
      <style:paragraph-properties fo:text-align="center" fo:line-height="0.2083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P457" style:parent-style-name="Standard" style:family="paragraph">
      <style:paragraph-properties fo:text-align="center" fo:line-height="0.2083i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P460" style:parent-style-name="Standard" style:family="paragraph">
      <style:paragraph-properties fo:text-align="center" fo:line-height="0.2083i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0.2083i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P467" style:parent-style-name="Standard" style:family="paragraph">
      <style:paragraph-properties fo:text-align="center" fo:line-height="0.2083i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Standard" style:family="paragraph">
      <style:paragraph-properties fo:text-align="center" fo:line-height="0.2083i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Standard" style:family="paragraph">
      <style:paragraph-properties fo:text-align="center" fo:line-height="0.2083i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ableRow476" style:family="table-row">
      <style:table-row-properties style:min-row-height="0.5277in" style:use-optimal-row-height="false"/>
    </style:style>
    <style:style style:name="TableCell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color="#00000A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style:font-name-asian="標楷體" style:font-name-complex="Times New Roman" fo:color="#00000A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7" style:family="table-cell">
      <style:table-cell-properties fo:border="0.0069in solid #000001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 fo:line-height="0.2083i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P491" style:parent-style-name="Standard" style:family="paragraph">
      <style:paragraph-properties fo:text-align="center" fo:line-height="0.2083i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P494" style:parent-style-name="Standard" style:family="paragraph">
      <style:paragraph-properties fo:text-align="center" fo:line-height="0.2083i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Standard" style:family="paragraph">
      <style:paragraph-properties fo:text-align="center" fo:line-height="0.2083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P500" style:parent-style-name="Standard" style:family="paragraph">
      <style:paragraph-properties fo:text-align="center" fo:line-height="0.2083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Standard" style:family="paragraph">
      <style:paragraph-properties fo:text-align="center" fo:line-height="0.2083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 fo:line-height="0.2083i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Standard" style:family="paragraph">
      <style:paragraph-properties fo:text-align="center" fo:line-height="0.2083i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P516" style:parent-style-name="Standard" style:family="paragraph">
      <style:paragraph-properties fo:text-align="center" fo:line-height="0.2083i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P519" style:parent-style-name="Standard" style:family="paragraph">
      <style:paragraph-properties fo:text-align="center" fo:line-height="0.2083i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Standard" style:family="paragraph">
      <style:paragraph-properties fo:text-align="center" fo:line-height="0.2083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Standard" style:family="paragraph">
      <style:paragraph-properties fo:text-align="center" fo:line-height="0.2083i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Standard" style:family="paragraph">
      <style:paragraph-properties fo:text-align="center" fo:line-height="0.2083i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 fo:line-height="0.2083i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P535" style:parent-style-name="Standard" style:family="paragraph">
      <style:paragraph-properties fo:text-align="center" fo:line-height="0.2083i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P538" style:parent-style-name="Standard" style:family="paragraph">
      <style:paragraph-properties fo:text-align="center" fo:line-height="0.2083i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P541" style:parent-style-name="Standard" style:family="paragraph">
      <style:paragraph-properties fo:text-align="center" fo:line-height="0.2083i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Standard" style:family="paragraph">
      <style:paragraph-properties fo:text-align="center" fo:line-height="0.2083i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P547" style:parent-style-name="Standard" style:family="paragraph">
      <style:paragraph-properties fo:text-align="center" fo:line-height="0.2083i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Standard" style:family="paragraph">
      <style:paragraph-properties fo:text-align="center" fo:line-height="0.2083i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P553" style:parent-style-name="Standard" style:family="paragraph">
      <style:paragraph-properties fo:text-align="center" fo:line-height="0.2083i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P55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 fo:line-height="0.2083i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Standard" style:family="paragraph">
      <style:paragraph-properties fo:text-align="center" fo:line-height="0.2083i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P564" style:parent-style-name="Standard" style:family="paragraph">
      <style:paragraph-properties fo:text-align="center" fo:line-height="0.2083i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P567" style:parent-style-name="Standard" style:family="paragraph">
      <style:paragraph-properties fo:text-align="center" fo:line-height="0.2083i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P570" style:parent-style-name="Standard" style:family="paragraph">
      <style:paragraph-properties fo:text-align="center" fo:line-height="0.2083i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Standard" style:family="paragraph">
      <style:paragraph-properties fo:text-align="center" fo:line-height="0.2083i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P576" style:parent-style-name="Standard" style:family="paragraph">
      <style:paragraph-properties fo:text-align="center" fo:line-height="0.2083i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 fo:line-height="0.2083i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P583" style:parent-style-name="Standard" style:family="paragraph">
      <style:paragraph-properties fo:text-align="center" fo:line-height="0.2083i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Standard" style:family="paragraph">
      <style:paragraph-properties fo:text-align="center" fo:line-height="0.2083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P589" style:parent-style-name="Standard" style:family="paragraph">
      <style:paragraph-properties fo:text-align="center" fo:line-height="0.2083i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ableRow595" style:family="table-row">
      <style:table-row-properties style:min-row-height="0.2305in" style:use-optimal-row-height="false"/>
    </style:style>
    <style:style style:name="TableCell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style:font-name-complex="Times New Roman" fo:color="#00000A"/>
    </style:style>
    <style:style style:name="P602" style:parent-style-name="Standard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fo:color="#00000A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6" style:family="table-cell">
      <style:table-cell-properties fo:border="0.0069in solid #000001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 fo:line-height="0.2083i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P610" style:parent-style-name="Standard" style:family="paragraph">
      <style:paragraph-properties fo:text-align="center" fo:line-height="0.2083i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P613" style:parent-style-name="Standard" style:family="paragraph">
      <style:paragraph-properties fo:text-align="center" fo:line-height="0.2083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Standard" style:family="paragraph">
      <style:paragraph-properties fo:text-align="center" fo:line-height="0.2083i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P619" style:parent-style-name="Standard" style:family="paragraph">
      <style:paragraph-properties fo:text-align="center" fo:line-height="0.2083i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1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P626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P629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P632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1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 fo:line-height="0.2083i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fo:text-align="center" fo:line-height="0.2083i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P642" style:parent-style-name="Standard" style:family="paragraph">
      <style:paragraph-properties fo:text-align="center" fo:line-height="0.2083i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P645" style:parent-style-name="Standard" style:family="paragraph">
      <style:paragraph-properties fo:text-align="center" fo:line-height="0.2083i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P648" style:parent-style-name="Standard" style:family="paragraph">
      <style:paragraph-properties fo:text-align="center" fo:line-height="0.2083i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1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 fo:line-height="0.2083i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P655" style:parent-style-name="Standard" style:family="paragraph">
      <style:paragraph-properties fo:text-align="center" fo:line-height="0.2083i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P658" style:parent-style-name="Standard" style:family="paragraph">
      <style:paragraph-properties fo:text-align="center" fo:line-height="0.2083i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069in solid #000001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text-align="center" fo:line-height="0.2083i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fo:text-align="center" fo:line-height="0.2083i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Standard" style:family="paragraph">
      <style:paragraph-properties fo:text-align="center" fo:line-height="0.2083i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P671" style:parent-style-name="Standard" style:family="paragraph">
      <style:paragraph-properties fo:text-align="center" fo:line-height="0.2083i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P674" style:parent-style-name="Standard" style:family="paragraph">
      <style:paragraph-properties fo:text-align="center" fo:line-height="0.2083i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ableRow677" style:family="table-row">
      <style:table-row-properties style:min-row-height="0.5833in" style:use-optimal-row-height="false"/>
    </style:style>
    <style:style style:name="TableCell6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color="#00000A"/>
    </style:style>
    <style:style style:name="P684" style:parent-style-name="Standard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Times New Roman" style:font-name-asian="標楷體" style:font-name-complex="Times New Roman" fo:color="#00000A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 fo:line-height="0.2083i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1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ableCell70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center" fo:line-height="0.2083i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P705" style:parent-style-name="Standard" style:family="paragraph">
      <style:paragraph-properties fo:text-align="center" fo:line-height="0.2083i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ableCell70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 fo:line-height="0.2083i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P712" style:parent-style-name="Standard" style:family="paragraph">
      <style:paragraph-properties fo:text-align="center" fo:line-height="0.2083i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Cell71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17" style:family="table-row">
      <style:table-row-properties style:min-row-height="0.5833in" style:use-optimal-row-height="false"/>
    </style:style>
    <style:style style:name="TableCell718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1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 fo:color="#00000A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Times New Roman" style:font-name-asian="標楷體" style:font-name-complex="Times New Roman" fo:color="#00000A"/>
    </style:style>
    <style:style style:name="P726" style:parent-style-name="Standard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8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text-align="center" fo:line-height="0.2083i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P734" style:parent-style-name="Standard" style:family="paragraph">
      <style:paragraph-properties fo:text-align="center" fo:line-height="0.2083i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P737" style:parent-style-name="Standard" style:family="paragraph">
      <style:paragraph-properties fo:text-align="center" fo:line-height="0.2083i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center" fo:line-height="0.2083i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P744" style:parent-style-name="Standard" style:family="paragraph">
      <style:paragraph-properties fo:text-align="center" fo:line-height="0.2083i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P747" style:parent-style-name="Standard" style:family="paragraph">
      <style:paragraph-properties fo:text-align="center" fo:line-height="0.2083i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ableCell752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center" fo:line-height="0.2083i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text-align="center" fo:line-height="0.2083i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P762" style:parent-style-name="Standard" style:family="paragraph">
      <style:paragraph-properties fo:text-align="center" fo:line-height="0.2083i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P767" style:parent-style-name="Standard" style:family="paragraph">
      <style:paragraph-properties fo:text-align="center" fo:line-height="0.2083i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ableCell770" style:family="table-cell">
      <style:table-cell-properties fo:border-top="0.0069in solid #00000A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72" style:family="table-row">
      <style:table-row-properties style:min-row-height="0.5833in" style:use-optimal-row-height="false"/>
    </style:style>
    <style:style style:name="TableCell77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Times New Roman" style:font-name-asian="標楷體" style:font-name-complex="Times New Roman" fo:color="#00000A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Times New Roman" style:font-name-asian="標楷體" style:font-name-complex="Times New Roman" fo:color="#00000A"/>
    </style:style>
    <style:style style:name="P781" style:parent-style-name="Standard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3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text-align="center" fo:line-height="0.2083i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P787" style:parent-style-name="Standard" style:family="paragraph">
      <style:paragraph-properties fo:text-align="center" fo:line-height="0.2083i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center" fo:line-height="0.2083i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P794" style:parent-style-name="Standard" style:family="paragraph">
      <style:paragraph-properties fo:text-align="center" fo:line-height="0.2083i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Cell799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01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 fo:line-height="0.2083i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P807" style:parent-style-name="Standard" style:family="paragraph">
      <style:paragraph-properties fo:text-align="center" fo:line-height="0.2083i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812" style:parent-style-name="Standard" style:family="paragraph">
      <style:paragraph-properties fo:widows="2" fo:orphans="2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P8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835" style:parent-style-name="Standard" style:family="paragraph">
      <style:paragraph-properties fo:break-before="page" fo:text-align="center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844" style:family="table-column">
      <style:table-column-properties style:column-width="0.5881in" style:use-optimal-column-width="false"/>
    </style:style>
    <style:style style:name="TableColumn845" style:family="table-column">
      <style:table-column-properties style:column-width="0.7291in" style:use-optimal-column-width="false"/>
    </style:style>
    <style:style style:name="TableColumn846" style:family="table-column">
      <style:table-column-properties style:column-width="1.2312in" style:use-optimal-column-width="false"/>
    </style:style>
    <style:style style:name="TableColumn847" style:family="table-column">
      <style:table-column-properties style:column-width="1.2319in" style:use-optimal-column-width="false"/>
    </style:style>
    <style:style style:name="TableColumn848" style:family="table-column">
      <style:table-column-properties style:column-width="1.2326in" style:use-optimal-column-width="false"/>
    </style:style>
    <style:style style:name="TableColumn849" style:family="table-column">
      <style:table-column-properties style:column-width="1.2319in" style:use-optimal-column-width="false"/>
    </style:style>
    <style:style style:name="TableColumn850" style:family="table-column">
      <style:table-column-properties style:column-width="1.2326in" style:use-optimal-column-width="false"/>
    </style:style>
    <style:style style:name="Table843" style:family="table">
      <style:table-properties style:width="7.4777in" fo:margin-left="0in" table:align="center"/>
    </style:style>
    <style:style style:name="TableRow851" style:family="table-row">
      <style:table-row-properties style:min-row-height="0.118in" style:use-optimal-row-height="false"/>
    </style:style>
    <style:style style:name="TableCell85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61" style:family="table-row">
      <style:table-row-properties style:min-row-height="0.118in" style:use-optimal-row-height="false"/>
    </style:style>
    <style:style style:name="TableCell86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77" style:family="table-row">
      <style:table-row-properties style:min-row-height="0.5in" style:use-optimal-row-height="false"/>
    </style:style>
    <style:style style:name="TableCell8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Times New Roman" style:font-name-asian="標楷體" style:font-name-complex="Times New Roman" fo:color="#00000A"/>
    </style:style>
    <style:style style:name="P884" style:parent-style-name="Standard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Times New Roman" style:font-name-asian="標楷體" style:font-name-complex="Times New Roman" fo:color="#00000A"/>
    </style:style>
    <style:style style:name="P886" style:parent-style-name="Standard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8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8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Row898" style:family="table-row">
      <style:table-row-properties style:min-row-height="0.5in" style:use-optimal-row-height="false"/>
    </style:style>
    <style:style style:name="TableCell8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Times New Roman" style:font-name-asian="標楷體" style:font-name-complex="Times New Roman" fo:color="#00000A"/>
    </style:style>
    <style:style style:name="P905" style:parent-style-name="Standard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Times New Roman" style:font-name-asian="標楷體" style:font-name-complex="Times New Roman" fo:color="#00000A"/>
    </style:style>
    <style:style style:name="P907" style:parent-style-name="Standard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9" style:family="table-cell">
      <style:table-cell-properties fo:border="0.0069in solid #000001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text-align="center" fo:line-height="0.2083i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text-align="center" fo:line-height="0.2083in"/>
    </style:style>
    <style:style style:name="T915" style:parent-style-name="預設段落字型" style:family="text">
      <style:text-properties style:font-name="Times New Roman" style:font-name-asian="標楷體" style:font-name-complex="Times New Roman" fo:color="#00000A"/>
    </style:style>
    <style:style style:name="T916" style:parent-style-name="預設段落字型" style:family="text">
      <style:text-properties style:font-name="Times New Roman" style:font-name-asian="標楷體" style:font-name-complex="Times New Roman" fo:color="#00000A"/>
    </style:style>
    <style:style style:name="P917" style:parent-style-name="Standard" style:family="paragraph">
      <style:paragraph-properties fo:text-align="center" fo:line-height="0.2083in"/>
    </style:style>
    <style:style style:name="T918" style:parent-style-name="預設段落字型" style:family="text">
      <style:text-properties style:font-name="Times New Roman" style:font-name-asian="標楷體" style:font-name-complex="Times New Roman" fo:color="#00000A"/>
    </style:style>
    <style:style style:name="T919" style:parent-style-name="預設段落字型" style:family="text">
      <style:text-properties style:font-name="Times New Roman" style:font-name-asian="標楷體" style:font-name-complex="Times New Roman" fo:color="#00000A"/>
    </style:style>
    <style:style style:name="P920" style:parent-style-name="Standard" style:family="paragraph">
      <style:paragraph-properties fo:text-align="center" fo:line-height="0.2083in"/>
    </style:style>
    <style:style style:name="T921" style:parent-style-name="預設段落字型" style:family="text">
      <style:text-properties style:font-name="Times New Roman" style:font-name-asian="標楷體" style:font-name-complex="Times New Roman" fo:color="#00000A"/>
    </style:style>
    <style:style style:name="T922" style:parent-style-name="預設段落字型" style:family="text">
      <style:text-properties style:font-name="Times New Roman" style:font-name-asian="標楷體" style:font-name-complex="Times New Roman" fo:color="#00000A"/>
    </style:style>
    <style:style style:name="P923" style:parent-style-name="Standard" style:family="paragraph">
      <style:paragraph-properties fo:text-align="center" fo:line-height="0.2083in"/>
    </style:style>
    <style:style style:name="T924" style:parent-style-name="預設段落字型" style:family="text">
      <style:text-properties style:font-name="Times New Roman" style:font-name-asian="標楷體" style:font-name-complex="Times New Roman" fo:color="#00000A"/>
    </style:style>
    <style:style style:name="T9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 fo:line-height="0.2083in"/>
    </style:style>
    <style:style style:name="T928" style:parent-style-name="預設段落字型" style:family="text">
      <style:text-properties style:font-name="Times New Roman" style:font-name-asian="標楷體" style:font-name-complex="Times New Roman" fo:color="#00000A"/>
    </style:style>
    <style:style style:name="T929" style:parent-style-name="預設段落字型" style:family="text">
      <style:text-properties style:font-name="Times New Roman" style:font-name-asian="標楷體" style:font-name-complex="Times New Roman" fo:color="#00000A"/>
    </style:style>
    <style:style style:name="P930" style:parent-style-name="Standard" style:family="paragraph">
      <style:paragraph-properties fo:text-align="center" fo:line-height="0.2083in"/>
    </style:style>
    <style:style style:name="T931" style:parent-style-name="預設段落字型" style:family="text">
      <style:text-properties style:font-name="Times New Roman" style:font-name-asian="標楷體" style:font-name-complex="Times New Roman" fo:color="#00000A"/>
    </style:style>
    <style:style style:name="T932" style:parent-style-name="預設段落字型" style:family="text">
      <style:text-properties style:font-name="Times New Roman" style:font-name-asian="標楷體" style:font-name-complex="Times New Roman" fo:color="#00000A"/>
    </style:style>
    <style:style style:name="P933" style:parent-style-name="Standard" style:family="paragraph">
      <style:paragraph-properties fo:text-align="center" fo:line-height="0.2083in"/>
    </style:style>
    <style:style style:name="T934" style:parent-style-name="預設段落字型" style:family="text">
      <style:text-properties style:font-name="Times New Roman" style:font-name-asian="標楷體" style:font-name-complex="Times New Roman" fo:color="#00000A"/>
    </style:style>
    <style:style style:name="T935" style:parent-style-name="預設段落字型" style:family="text">
      <style:text-properties style:font-name="Times New Roman" style:font-name-asian="標楷體" style:font-name-complex="Times New Roman" fo:color="#00000A"/>
    </style:style>
    <style:style style:name="P936" style:parent-style-name="Standard" style:family="paragraph">
      <style:paragraph-properties fo:text-align="center" fo:line-height="0.2083in"/>
    </style:style>
    <style:style style:name="T937" style:parent-style-name="預設段落字型" style:family="text">
      <style:text-properties style:font-name="Times New Roman" style:font-name-asian="標楷體" style:font-name-complex="Times New Roman" fo:color="#00000A"/>
    </style:style>
    <style:style style:name="T9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text-align="center" fo:line-height="0.2083in"/>
    </style:style>
    <style:style style:name="T941" style:parent-style-name="預設段落字型" style:family="text">
      <style:text-properties style:font-name="Times New Roman" style:font-name-asian="標楷體" style:font-name-complex="Times New Roman" fo:color="#00000A"/>
    </style:style>
    <style:style style:name="T9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text-align="center" fo:line-height="0.2083in"/>
    </style:style>
    <style:style style:name="T945" style:parent-style-name="預設段落字型" style:family="text">
      <style:text-properties style:font-name="Times New Roman" style:font-name-asian="標楷體" style:font-name-complex="Times New Roman" fo:color="#00000A"/>
    </style:style>
    <style:style style:name="T946" style:parent-style-name="預設段落字型" style:family="text">
      <style:text-properties style:font-name="Times New Roman" style:font-name-asian="標楷體" style:font-name-complex="Times New Roman" fo:color="#00000A"/>
    </style:style>
    <style:style style:name="P947" style:parent-style-name="Standard" style:family="paragraph">
      <style:paragraph-properties fo:text-align="center" fo:line-height="0.2083in"/>
    </style:style>
    <style:style style:name="T948" style:parent-style-name="預設段落字型" style:family="text">
      <style:text-properties style:font-name="Times New Roman" style:font-name-asian="標楷體" style:font-name-complex="Times New Roman" fo:color="#00000A"/>
    </style:style>
    <style:style style:name="T949" style:parent-style-name="預設段落字型" style:family="text">
      <style:text-properties style:font-name="Times New Roman" style:font-name-asian="標楷體" style:font-name-complex="Times New Roman" fo:color="#00000A"/>
    </style:style>
    <style:style style:name="P950" style:parent-style-name="Standard" style:family="paragraph">
      <style:paragraph-properties fo:text-align="center" fo:line-height="0.2083in"/>
    </style:style>
    <style:style style:name="T951" style:parent-style-name="預設段落字型" style:family="text">
      <style:text-properties style:font-name="Times New Roman" style:font-name-asian="標楷體" style:font-name-complex="Times New Roman" fo:color="#00000A"/>
    </style:style>
    <style:style style:name="T9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53" style:family="table-row">
      <style:table-row-properties style:min-row-height="0.5416in" style:use-optimal-row-height="false"/>
    </style:style>
    <style:style style:name="TableCell9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Times New Roman" style:font-name-asian="標楷體" style:font-name-complex="Times New Roman" fo:color="#00000A"/>
    </style:style>
    <style:style style:name="P960" style:parent-style-name="Standard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Times New Roman" style:font-name-asian="標楷體" style:font-name-complex="Times New Roman" fo:color="#00000A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64" style:family="table-cell">
      <style:table-cell-properties fo:border="0.0069in solid #000001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text-align="center" fo:line-height="0.2083i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ableCell9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69" style:parent-style-name="Standard" style:family="paragraph">
      <style:paragraph-properties fo:text-align="center" fo:line-height="0.2083in"/>
    </style:style>
    <style:style style:name="T970" style:parent-style-name="預設段落字型" style:family="text">
      <style:text-properties style:font-name="Times New Roman" style:font-name-asian="標楷體" style:font-name-complex="Times New Roman" fo:color="#00000A"/>
    </style:style>
    <style:style style:name="T971" style:parent-style-name="預設段落字型" style:family="text">
      <style:text-properties style:font-name="Times New Roman" style:font-name-asian="標楷體" style:font-name-complex="Times New Roman" fo:color="#00000A"/>
    </style:style>
    <style:style style:name="P972" style:parent-style-name="Standard" style:family="paragraph">
      <style:paragraph-properties fo:text-align="center" fo:line-height="0.2083in"/>
    </style:style>
    <style:style style:name="T973" style:parent-style-name="預設段落字型" style:family="text">
      <style:text-properties style:font-name="Times New Roman" style:font-name-asian="標楷體" style:font-name-complex="Times New Roman" fo:color="#00000A"/>
    </style:style>
    <style:style style:name="T974" style:parent-style-name="預設段落字型" style:family="text">
      <style:text-properties style:font-name="Times New Roman" style:font-name-asian="標楷體" style:font-name-complex="Times New Roman" fo:color="#00000A"/>
    </style:style>
    <style:style style:name="P975" style:parent-style-name="Standard" style:family="paragraph">
      <style:paragraph-properties fo:text-align="center" fo:line-height="0.2083in"/>
    </style:style>
    <style:style style:name="T976" style:parent-style-name="預設段落字型" style:family="text">
      <style:text-properties style:font-name="Times New Roman" style:font-name-asian="標楷體" style:font-name-complex="Times New Roman" fo:color="#00000A"/>
    </style:style>
    <style:style style:name="T977" style:parent-style-name="預設段落字型" style:family="text">
      <style:text-properties style:font-name="Times New Roman" style:font-name-asian="標楷體" style:font-name-complex="Times New Roman" fo:color="#00000A"/>
    </style:style>
    <style:style style:name="P978" style:parent-style-name="Standard" style:family="paragraph">
      <style:paragraph-properties fo:text-align="center" fo:line-height="0.2083in"/>
    </style:style>
    <style:style style:name="T979" style:parent-style-name="預設段落字型" style:family="text">
      <style:text-properties style:font-name="Times New Roman" style:font-name-asian="標楷體" style:font-name-complex="Times New Roman" fo:color="#00000A"/>
    </style:style>
    <style:style style:name="T9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text-align="center" fo:line-height="0.2083in"/>
    </style:style>
    <style:style style:name="T983" style:parent-style-name="預設段落字型" style:family="text">
      <style:text-properties style:font-name="Times New Roman" style:font-name-asian="標楷體" style:font-name-complex="Times New Roman" fo:color="#00000A"/>
    </style:style>
    <style:style style:name="T984" style:parent-style-name="預設段落字型" style:family="text">
      <style:text-properties style:font-name="Times New Roman" style:font-name-asian="標楷體" style:font-name-complex="Times New Roman" fo:color="#00000A"/>
    </style:style>
    <style:style style:name="P985" style:parent-style-name="Standard" style:family="paragraph">
      <style:paragraph-properties fo:text-align="center" fo:line-height="0.2083in"/>
    </style:style>
    <style:style style:name="T986" style:parent-style-name="預設段落字型" style:family="text">
      <style:text-properties style:font-name="Times New Roman" style:font-name-asian="標楷體" style:font-name-complex="Times New Roman" fo:color="#00000A"/>
    </style:style>
    <style:style style:name="T987" style:parent-style-name="預設段落字型" style:family="text">
      <style:text-properties style:font-name="Times New Roman" style:font-name-asian="標楷體" style:font-name-complex="Times New Roman" fo:color="#00000A"/>
    </style:style>
    <style:style style:name="P988" style:parent-style-name="Standard" style:family="paragraph">
      <style:paragraph-properties fo:text-align="center" fo:line-height="0.2083i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A"/>
    </style:style>
    <style:style style:name="T990" style:parent-style-name="預設段落字型" style:family="text">
      <style:text-properties style:font-name="Times New Roman" style:font-name-asian="標楷體" style:font-name-complex="Times New Roman" fo:color="#00000A"/>
    </style:style>
    <style:style style:name="P991" style:parent-style-name="Standard" style:family="paragraph">
      <style:paragraph-properties fo:text-align="center" fo:line-height="0.2083in"/>
    </style:style>
    <style:style style:name="T992" style:parent-style-name="預設段落字型" style:family="text">
      <style:text-properties style:font-name="Times New Roman" style:font-name-asian="標楷體" style:font-name-complex="Times New Roman" fo:color="#00000A"/>
    </style:style>
    <style:style style:name="T9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 fo:line-height="0.2083in"/>
    </style:style>
    <style:style style:name="T996" style:parent-style-name="預設段落字型" style:family="text">
      <style:text-properties style:font-name="Times New Roman" style:font-name-asian="標楷體" style:font-name-complex="Times New Roman" fo:color="#00000A"/>
    </style:style>
    <style:style style:name="T99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99" style:parent-style-name="Standard" style:family="paragraph">
      <style:paragraph-properties fo:text-align="center" fo:line-height="0.2083in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A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A"/>
    </style:style>
    <style:style style:name="P1002" style:parent-style-name="Standard" style:family="paragraph">
      <style:paragraph-properties fo:text-align="center" fo:line-height="0.2083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A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05" style:parent-style-name="Standard" style:family="paragraph">
      <style:paragraph-properties fo:text-align="center" fo:line-height="0.2083in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A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008" style:family="table-row">
      <style:table-row-properties style:min-row-height="0.375in" style:use-optimal-row-height="false"/>
    </style:style>
    <style:style style:name="TableCell10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15" style:parent-style-name="Standard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17" style:parent-style-name="Standard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1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text-align="center" fo:line-height="0.2083i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ableCell102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center" fo:line-height="0.2083in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A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27" style:parent-style-name="Standard" style:family="paragraph">
      <style:paragraph-properties fo:text-align="center" fo:line-height="0.2083in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A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3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center" fo:line-height="0.2083in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A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A"/>
    </style:style>
    <style:style style:name="P1034" style:parent-style-name="Standard" style:family="paragraph">
      <style:paragraph-properties fo:text-align="center" fo:line-height="0.2083in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A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3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text-align="center" fo:line-height="0.2083in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A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4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 fo:line-height="0.2083in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A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45" style:parent-style-name="Standard" style:family="paragraph">
      <style:paragraph-properties fo:text-align="center" fo:line-height="0.2083in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A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048" style:family="table-row">
      <style:table-row-properties style:min-row-height="0.4444in" style:use-optimal-row-height="false"/>
    </style:style>
    <style:style style:name="TableCell10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style:snap-to-layout-grid="false" fo:text-align="center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55" style:parent-style-name="Standard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57" style:parent-style-name="Standard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5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061" style:family="table-cell">
      <style:table-cell-properties fo:border="0.0069in solid #000001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063" style:family="table-cell">
      <style:table-cell-properties fo:border="0.0069in solid #000001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06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06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1069" style:family="table-row">
      <style:table-row-properties style:min-row-height="0.4444in" style:use-optimal-row-height="false"/>
    </style:style>
    <style:style style:name="TableCell1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6" style:parent-style-name="Standard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8" style:parent-style-name="Standard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80" style:family="table-cell">
      <style:table-cell-properties fo:border="0.0069in solid #000001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text-align="center" fo:line-height="0.2083i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ableCell1084" style:family="table-cell">
      <style:table-cell-properties fo:border="0.0069in solid #000001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text-align="center" fo:line-height="0.2083in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A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88" style:family="table-cell">
      <style:table-cell-properties fo:border="0.0069in solid #000001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text-align="center" fo:line-height="0.2083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A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92" style:family="table-cell">
      <style:table-cell-properties fo:border="0.0069in solid #000001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text-align="center" fo:line-height="0.2083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A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96" style:family="table-cell">
      <style:table-cell-properties fo:border="0.0069in solid #000001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text-align="center" fo:line-height="0.2083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A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A"/>
    </style:style>
    <style:style style:name="P1107" style:parent-style-name="Standard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A"/>
    </style:style>
    <style:style style:name="P1109" style:parent-style-name="Standard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text-align="center" fo:line-height="0.2083in"/>
    </style:style>
    <style:style style:name="T1113" style:parent-style-name="預設段落字型" style:family="text">
      <style:text-properties style:font-name="Times New Roman" style:font-name-asian="標楷體" style:font-name-complex="Times New Roman"/>
    </style:style>
    <style:style style:name="T1114" style:parent-style-name="預設段落字型" style:family="text">
      <style:text-properties style:font-name="Times New Roman" style:font-name-asian="標楷體" style:font-name-complex="Times New Roman"/>
    </style:style>
    <style:style style:name="P1115" style:parent-style-name="Standard" style:family="paragraph">
      <style:paragraph-properties fo:text-align="center" fo:line-height="0.2083i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T1117" style:parent-style-name="預設段落字型" style:family="text">
      <style:text-properties style:font-name="Times New Roman" style:font-name-asian="標楷體" style:font-name-complex="Times New Roman"/>
    </style:style>
    <style:style style:name="TableCell111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text-align="center" fo:line-height="0.2083in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A"/>
    </style:style>
    <style:style style:name="P1122" style:parent-style-name="Standard" style:family="paragraph">
      <style:paragraph-properties fo:text-align="center" fo:line-height="0.2083in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A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A"/>
    </style:style>
    <style:style style:name="P1125" style:parent-style-name="Standard" style:family="paragraph">
      <style:paragraph-properties fo:text-align="center" fo:line-height="0.2083in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A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29" style:parent-style-name="Standard" style:family="paragraph">
      <style:paragraph-properties fo:text-align="center" fo:line-height="0.2083in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31" style:parent-style-name="預設段落字型" style:family="text">
      <style:text-properties style:font-name="Times New Roman" style:font-name-asian="標楷體" style:font-name-complex="Times New Roman" fo:color="#00000A"/>
    </style:style>
    <style:style style:name="P1132" style:parent-style-name="Standard" style:family="paragraph">
      <style:paragraph-properties fo:text-align="center" fo:line-height="0.2083in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A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A"/>
    </style:style>
    <style:style style:name="P1135" style:parent-style-name="Standard" style:family="paragraph">
      <style:paragraph-properties fo:text-align="center" fo:line-height="0.2083in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A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39" style:parent-style-name="Standard" style:family="paragraph">
      <style:paragraph-properties fo:text-align="center" fo:line-height="0.2083in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A"/>
    </style:style>
    <style:style style:name="P1142" style:parent-style-name="Standard" style:family="paragraph">
      <style:paragraph-properties fo:text-align="center" fo:line-height="0.2083in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A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text-align="center" fo:line-height="0.2083in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A"/>
    </style:style>
    <style:style style:name="P1149" style:parent-style-name="Standard" style:family="paragraph">
      <style:paragraph-properties fo:text-align="center" fo:line-height="0.2083in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152" style:family="table-row">
      <style:table-row-properties style:min-row-height="0.2305in" style:use-optimal-row-height="false"/>
    </style:style>
    <style:style style:name="TableCell1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A"/>
    </style:style>
    <style:style style:name="P1159" style:parent-style-name="Standard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A"/>
    </style:style>
    <style:style style:name="P1161" style:parent-style-name="Standard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164" style:parent-style-name="Standard" style:family="paragraph">
      <style:paragraph-properties fo:text-align="center" fo:line-height="0.2083i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P1167" style:parent-style-name="Standard" style:family="paragraph">
      <style:paragraph-properties fo:text-align="center" fo:line-height="0.2083i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ableCell1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171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1172" style:parent-style-name="預設段落字型" style:family="text">
      <style:text-properties style:font-name="Times New Roman" style:font-name-asian="標楷體" style:font-name-complex="Times New Roma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P1174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ableCell1177" style:family="table-cell">
      <style:table-cell-properties fo:border="0.0069in solid #000001" style:writing-mode="lr-tb" fo:padding-top="0in" fo:padding-left="0.0784in" fo:padding-bottom="0in" fo:padding-right="0.075in"/>
    </style:style>
    <style:style style:name="P1178" style:parent-style-name="Standard" style:family="paragraph">
      <style:paragraph-properties fo:text-align="center" fo:line-height="0.2083i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P1181" style:parent-style-name="Standard" style:family="paragraph">
      <style:paragraph-properties fo:text-align="center" fo:line-height="0.2083i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Times New Roman" style:font-name-asian="標楷體" style:font-name-complex="Times New Roman"/>
    </style:style>
    <style:style style:name="TableCell1184" style:family="table-cell">
      <style:table-cell-properties fo:border="0.0069in solid #000001" style:writing-mode="lr-tb" fo:padding-top="0in" fo:padding-left="0.0784in" fo:padding-bottom="0in" fo:padding-right="0.075in"/>
    </style:style>
    <style:style style:name="P1185" style:parent-style-name="Standard" style:family="paragraph">
      <style:paragraph-properties fo:text-align="center" fo:line-height="0.2083in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T1187" style:parent-style-name="預設段落字型" style:family="text">
      <style:text-properties style:font-name="Times New Roman" style:font-name-asian="標楷體" style:font-name-complex="Times New Roman"/>
    </style:style>
    <style:style style:name="P1188" style:parent-style-name="Standard" style:family="paragraph">
      <style:paragraph-properties fo:text-align="center" fo:line-height="0.2083in"/>
    </style:style>
    <style:style style:name="T1189" style:parent-style-name="預設段落字型" style:family="text">
      <style:text-properties style:font-name="Times New Roman" style:font-name-asian="標楷體" style:font-name-complex="Times New Roman"/>
    </style:style>
    <style:style style:name="T1190" style:parent-style-name="預設段落字型" style:family="text">
      <style:text-properties style:font-name="Times New Roman" style:font-name-asian="標楷體" style:font-name-complex="Times New Roman"/>
    </style:style>
    <style:style style:name="TableCell1191" style:family="table-cell">
      <style:table-cell-properties fo:border="0.0069in solid #000001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text-align="center" fo:line-height="0.2083in"/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1194" style:parent-style-name="預設段落字型" style:family="text">
      <style:text-properties style:font-name="Times New Roman" style:font-name-asian="標楷體" style:font-name-complex="Times New Roman"/>
    </style:style>
    <style:style style:name="TableRow1195" style:family="table-row">
      <style:table-row-properties style:min-row-height="0.5833in" style:use-optimal-row-height="false"/>
    </style:style>
    <style:style style:name="TableCell1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7" style:parent-style-name="Standard" style:family="paragraph">
      <style:paragraph-properties style:snap-to-layout-grid="false" fo:text-align="center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Times New Roman" style:font-name-asian="標楷體" style:font-name-complex="Times New Roman" fo:color="#00000A"/>
    </style:style>
    <style:style style:name="P1202" style:parent-style-name="Standard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="Times New Roman" style:font-name-asian="標楷體" style:font-name-complex="Times New Roman" fo:color="#00000A"/>
    </style:style>
    <style:style style:name="P1204" style:parent-style-name="Standard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7" style:parent-style-name="Standard" style:family="paragraph">
      <style:text-properties style:font-name="Times New Roman" style:font-name-asian="標楷體" style:font-name-complex="Times New Roman" fo:color="#00000A"/>
    </style:style>
    <style:style style:name="TableCell12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1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1216" style:parent-style-name="Standard" style:family="paragraph">
      <style:paragraph-properties fo:widows="2" fo:orphans="2"/>
    </style:style>
    <style:style style:name="T1217" style:parent-style-name="預設段落字型" style:family="text">
      <style:text-properties style:font-name="Times New Roman" style:font-name-asian="標楷體" style:font-name-complex="Times New Roman"/>
    </style:style>
    <style:style style:name="T1218" style:parent-style-name="預設段落字型" style:family="text">
      <style:text-properties style:font-name="Times New Roman" style:font-name-asian="標楷體" style:font-name-complex="Times New Roma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Times New Roman" style:font-name-asian="標楷體" style:font-name-complex="Times New Roman"/>
    </style:style>
    <style:style style:name="T1224" style:parent-style-name="預設段落字型" style:family="text">
      <style:text-properties style:font-name="Times New Roman" style:font-name-asian="標楷體" style:font-name-complex="Times New Roman"/>
    </style:style>
    <style:style style:name="T1225" style:parent-style-name="預設段落字型" style:family="text">
      <style:text-properties style:font-name="Times New Roman" style:font-name-asian="標楷體" style:font-name-complex="Times New Roma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1227" style:parent-style-name="預設段落字型" style:family="text">
      <style:text-properties style:font-name="Times New Roman" style:font-name-asian="標楷體" style:font-name-complex="Times New Roman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1230" style:parent-style-name="預設段落字型" style:family="text">
      <style:text-properties style:font-name="Times New Roman" style:font-name-asian="標楷體" style:font-name-complex="Times New Roman"/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/>
    </style:style>
    <style:style style:name="P1238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123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國立臺灣師範大學學務處學輔中心</text:span><text:span text:style-name="T5">114</text:span><text:span text:style-name="T6">學年度第一學期個別心理諮商值班表</text:span></text:p>
      <text:p text:style-name="P7"><text:span text:style-name="T8"><text:s/>(</text:span><text:span text:style-name="T9">和平校區</text:span><text:span text:style-name="T10">II</text:span><text:span text:style-name="T11">：</text:span><text:span text:style-name="T12">114/09/01-114/12/19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<text:span text:style-name="T24">節數</text:span></text:p>
            </table:table-cell>
            <table:table-cell table:style-name="TableCell25" table:number-rows-spanned="2">
              <text:p text:style-name="P26"><text:span text:style-name="T27">時間</text:span></text:p>
            </table:table-cell>
            <table:table-cell table:style-name="TableCell28" table:number-columns-spanned="5">
              <text:p text:style-name="P29"><text:span text:style-name="T30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2">
              <text:p text:style-name="P33"><text:span text:style-name="T34">週一</text:span></text:p>
            </table:table-cell>
            <table:table-cell table:style-name="TableCell35">
              <text:p text:style-name="P36"><text:span text:style-name="T37">週二</text:span></text:p>
            </table:table-cell>
            <table:table-cell table:style-name="TableCell38">
              <text:p text:style-name="P39"><text:span text:style-name="T40">週三</text:span></text:p>
            </table:table-cell>
            <table:table-cell table:style-name="TableCell41">
              <text:p text:style-name="P42"><text:span text:style-name="T43">週四</text:span></text:p>
            </table:table-cell>
            <table:table-cell table:style-name="TableCell44">
              <text:p text:style-name="P45"><text:span text:style-name="T46">週五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08:10</text:span></text:p>
            <text:p text:style-name="P54"><text:span text:style-name="T55">|</text:span></text:p>
            <text:p text:style-name="P56"><text:span text:style-name="T57">09: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09:10</text:span></text:p>
            <text:p text:style-name="P75"><text:span text:style-name="T76">|</text:span></text:p>
            <text:p text:style-name="P77"><text:span text:style-name="T78">10:00</text:span></text:p>
          </table:table-cell>
          <table:table-cell table:style-name="TableCell79">
            <text:p text:style-name="P80"><text:span text:style-name="T81">313-1</text:span><text:span text:style-name="T82">葉孜寧</text:span></text:p>
            <text:p text:style-name="P83"><text:span text:style-name="T84">313-2</text:span><text:span text:style-name="T85">吳依璇</text:span></text:p>
            <text:p text:style-name="P86"><text:span text:style-name="T87">313-3</text:span><text:span text:style-name="T88">李曉芬</text:span></text:p>
          </table:table-cell>
          <table:table-cell table:style-name="TableCell89">
            <text:p text:style-name="P90"><text:span text:style-name="T91">106 <text:s/></text:span><text:span text:style-name="T92">陳盈帆</text:span></text:p>
            <text:p text:style-name="P93"><text:span text:style-name="T94">107 <text:s/></text:span><text:span text:style-name="T95">周樂鵑</text:span></text:p>
            <text:p text:style-name="P96"><text:span text:style-name="T97">110 <text:s/></text:span><text:span text:style-name="T98">范琬君</text:span></text:p>
            <text:p text:style-name="P99"><text:span text:style-name="T100">111 <text:s/></text:span><text:span text:style-name="T101">丁宜芬</text:span></text:p>
            <text:p text:style-name="P102"><text:span text:style-name="T103">113 <text:s/></text:span><text:span text:style-name="T104">楊正彬</text:span></text:p>
            <text:p text:style-name="P105"><text:span text:style-name="T106">313-2</text:span><text:span text:style-name="T107">愛麗利</text:span></text:p>
            <text:p text:style-name="P108"><text:span text:style-name="T109">313-3</text:span><text:span text:style-name="T110">鄭宇喬</text:span></text:p>
          </table:table-cell>
          <table:table-cell table:style-name="TableCell111">
            <text:p text:style-name="P112"><text:span text:style-name="T113">101 <text:s/></text:span><text:span text:style-name="T114">簡明彥</text:span></text:p>
            <text:p text:style-name="P115"><text:span text:style-name="T116">106 <text:s/></text:span><text:span text:style-name="T117">陳盈帆</text:span></text:p>
            <text:p text:style-name="P118"><text:span text:style-name="T119">107 <text:s/></text:span><text:span text:style-name="T120">周樂鵑</text:span></text:p>
            <text:p text:style-name="P121"><text:span text:style-name="T122">110 <text:s/></text:span><text:span text:style-name="T123">范琬君</text:span></text:p>
            <text:p text:style-name="P124"><text:span text:style-name="T125">111 <text:s/></text:span><text:span text:style-name="T126">丁宜芬</text:span></text:p>
            <text:p text:style-name="P127"><text:span text:style-name="T128">313-2</text:span><text:span text:style-name="T129">簡良霖</text:span></text:p>
            <text:p text:style-name="P130"><text:span text:style-name="T131">313-3</text:span><text:span text:style-name="T132">劉璐琍</text:span></text:p>
          </table:table-cell>
          <table:table-cell table:style-name="TableCell133">
            <text:p text:style-name="P134"><text:span text:style-name="T135">313-1</text:span><text:span text:style-name="T136">范嵐欣</text:span></text:p>
            <text:p text:style-name="P137"><text:span text:style-name="T138">313-2</text:span><text:span text:style-name="T139">愛麗利</text:span></text:p>
            <text:p text:style-name="P140"><text:span text:style-name="T141">313-3</text:span><text:span text:style-name="T142">張琦郁</text:span></text:p>
          </table:table-cell>
          <table:table-cell table:style-name="TableCell143">
            <text:p text:style-name="P144"><text:span text:style-name="T145">101 <text:s/></text:span><text:span text:style-name="T146">簡明彥</text:span></text:p>
            <text:p text:style-name="P147"><text:span text:style-name="T148">102 <text:s/></text:span><text:span text:style-name="T149">陳翊薇</text:span></text:p>
            <text:p text:style-name="P150"><text:span text:style-name="T151">105 <text:s/></text:span><text:span text:style-name="T152">郭哲宏</text:span></text:p>
            <text:p text:style-name="P153"><text:span text:style-name="T154">107 <text:s/></text:span><text:span text:style-name="T155">周樂鵑</text:span></text:p>
            <text:p text:style-name="P156"><text:span text:style-name="T157">111 <text:s/></text:span><text:span text:style-name="T158">丁宜芬</text:span></text:p>
            <text:p text:style-name="P159"><text:span text:style-name="T160">113 <text:s/></text:span><text:span text:style-name="T161">楊正彬</text:span></text:p>
            <text:p text:style-name="P162"><text:span text:style-name="T163">313-2</text:span><text:span text:style-name="T164">羅昭瑛</text:span></text:p>
            <text:p text:style-name="P165"><text:span text:style-name="T166">313-3</text:span><text:span text:style-name="T167">陳雅斐</text:span></text:p>
          </table:table-cell>
        </table:table-row>
        <table:table-row table:style-name="TableRow168"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10:20</text:span></text:p>
            <text:p text:style-name="P175"><text:span text:style-name="T176">|</text:span></text:p>
            <text:p text:style-name="P177"><text:span text:style-name="T178">11:10</text:span></text:p>
          </table:table-cell>
          <table:table-cell table:style-name="TableCell179">
            <text:p text:style-name="P180"><text:span text:style-name="T181">313-1</text:span><text:span text:style-name="T182">葉孜寧</text:span></text:p>
            <text:p text:style-name="P183"><text:span text:style-name="T184">313-2</text:span><text:span text:style-name="T185">吳依璇</text:span></text:p>
            <text:p text:style-name="P186"><text:span text:style-name="T187">313-3</text:span><text:span text:style-name="T188">李曉芬</text:span></text:p>
          </table:table-cell>
          <table:table-cell table:style-name="TableCell189">
            <text:p text:style-name="P190"><text:span text:style-name="T191">101 <text:s/></text:span><text:span text:style-name="T192">簡明彥</text:span></text:p>
            <text:p text:style-name="P193"><text:span text:style-name="T194">102 <text:s/></text:span><text:span text:style-name="T195">陳翊薇</text:span></text:p>
            <text:p text:style-name="P196"><text:span text:style-name="T197">104 <text:s/></text:span><text:span text:style-name="T198">陳芝犖</text:span></text:p>
            <text:p text:style-name="P199"><text:span text:style-name="T200">106 <text:s/></text:span><text:span text:style-name="T201">陳盈帆</text:span></text:p>
            <text:p text:style-name="P202"><text:span text:style-name="T203">107 <text:s/></text:span><text:span text:style-name="T204">周樂鵑</text:span></text:p>
            <text:p text:style-name="P205"><text:span text:style-name="T206">110 <text:s/></text:span><text:span text:style-name="T207">范琬君</text:span></text:p>
            <text:p text:style-name="P208"><text:span text:style-name="T209">111 <text:s/></text:span><text:span text:style-name="T210">丁宜芬</text:span></text:p>
            <text:p text:style-name="P211"><text:span text:style-name="T212">313-2</text:span><text:span text:style-name="T213">愛麗利</text:span></text:p>
            <text:p text:style-name="P214"><text:span text:style-name="T215">313-3</text:span><text:span text:style-name="T216">鄭宇喬</text:span></text:p>
          </table:table-cell>
          <table:table-cell table:style-name="TableCell217">
            <text:p text:style-name="P218"><text:span text:style-name="T219">101 <text:s/></text:span><text:span text:style-name="T220">簡明彥</text:span></text:p>
            <text:p text:style-name="P221"><text:span text:style-name="T222">102 <text:s/></text:span><text:span text:style-name="T223">陳翊薇</text:span></text:p>
            <text:p text:style-name="P224"><text:span text:style-name="T225">103 <text:s/></text:span><text:span text:style-name="T226">潘奐璇</text:span></text:p>
            <text:p text:style-name="P227"><text:span text:style-name="T228">104 <text:s/></text:span><text:span text:style-name="T229">陳芝犖</text:span></text:p>
            <text:p text:style-name="P230"><text:span text:style-name="T231">106 <text:s/></text:span><text:span text:style-name="T232">陳盈帆</text:span></text:p>
            <text:p text:style-name="P233"><text:span text:style-name="T234">107 <text:s/></text:span><text:span text:style-name="T235">周樂鵑</text:span></text:p>
            <text:p text:style-name="P236"><text:span text:style-name="T237">110 <text:s/></text:span><text:span text:style-name="T238">范琬君</text:span></text:p>
            <text:p text:style-name="P239"><text:span text:style-name="T240">111 <text:s/></text:span><text:span text:style-name="T241">丁宜芬</text:span></text:p>
            <text:p text:style-name="P242"><text:span text:style-name="T243">313-2</text:span><text:span text:style-name="T244">簡良霖</text:span></text:p>
            <text:p text:style-name="P245"><text:span text:style-name="T246">313-3</text:span><text:span text:style-name="T247">劉璐琍</text:span></text:p>
          </table:table-cell>
          <table:table-cell table:style-name="TableCell248">
            <text:p text:style-name="P249"><text:span text:style-name="T250">109 <text:s/></text:span><text:span text:style-name="T251">曹舒晴</text:span><text:span text:style-name="T252">113 <text:s/></text:span><text:span text:style-name="T253">楊正彬</text:span></text:p>
            <text:p text:style-name="P254"><text:span text:style-name="T255">313-1</text:span><text:span text:style-name="T256">范嵐欣</text:span></text:p>
            <text:p text:style-name="P257"><text:span text:style-name="T258">313-2</text:span><text:span text:style-name="T259">愛麗利</text:span></text:p>
            <text:p text:style-name="P260"><text:span text:style-name="T261">313-3</text:span><text:span text:style-name="T262">張琦郁</text:span></text:p>
          </table:table-cell>
          <table:table-cell table:style-name="TableCell263">
            <text:p text:style-name="P264"><text:span text:style-name="T265">102 <text:s/></text:span><text:span text:style-name="T266">陳翊薇</text:span></text:p>
            <text:p text:style-name="P267"><text:span text:style-name="T268">103 <text:s/></text:span><text:span text:style-name="T269">潘奐璇</text:span></text:p>
            <text:p text:style-name="P270"><text:span text:style-name="T271">104 <text:s/></text:span><text:span text:style-name="T272">陳芝犖</text:span></text:p>
            <text:p text:style-name="P273"><text:span text:style-name="T274">105 <text:s/></text:span><text:span text:style-name="T275">郭哲宏</text:span></text:p>
            <text:p text:style-name="P276"><text:span text:style-name="T277">107 <text:s/></text:span><text:span text:style-name="T278">周樂鵑</text:span></text:p>
            <text:p text:style-name="P279"><text:span text:style-name="T280">111 <text:s/></text:span><text:span text:style-name="T281">丁宜芬</text:span></text:p>
            <text:p text:style-name="P282"><text:span text:style-name="T283">313-2</text:span><text:span text:style-name="T284">羅昭瑛</text:span></text:p>
            <text:p text:style-name="P285"><text:span text:style-name="T286">313-3</text:span><text:span text:style-name="T287">陳雅斐</text:span></text:p>
          </table:table-cell>
        </table:table-row>
        <table:table-row table:style-name="TableRow288"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1:20</text:span></text:p>
            <text:p text:style-name="P295"><text:span text:style-name="T296">|</text:span></text:p>
            <text:p text:style-name="P297"><text:span text:style-name="T298">12:10</text:span></text:p>
          </table:table-cell>
          <table:table-cell table:style-name="TableCell299">
            <text:p text:style-name="P300"><text:span text:style-name="T301">313-1</text:span><text:span text:style-name="T302">葉孜寧</text:span></text:p>
            <text:p text:style-name="P303"><text:span text:style-name="T304">313-2</text:span><text:span text:style-name="T305">吳依璇</text:span></text:p>
            <text:p text:style-name="P306"><text:span text:style-name="T307">313-3</text:span><text:span text:style-name="T308">李曉芬</text:span></text:p>
          </table:table-cell>
          <table:table-cell table:style-name="TableCell309">
            <text:p text:style-name="P310"><text:span text:style-name="T311">101 <text:s/></text:span><text:span text:style-name="T312">簡明彥</text:span></text:p>
            <text:p text:style-name="P313"><text:span text:style-name="T314">103 <text:s/></text:span><text:span text:style-name="T315">潘奐璇</text:span></text:p>
            <text:p text:style-name="P316"><text:span text:style-name="T317">104 <text:s/></text:span><text:span text:style-name="T318">陳芝犖</text:span></text:p>
            <text:p text:style-name="P319"><text:span text:style-name="T320">106 <text:s/></text:span><text:span text:style-name="T321">陳盈帆</text:span></text:p>
            <text:p text:style-name="P322"><text:span text:style-name="T323">111 <text:s/></text:span><text:span text:style-name="T324">丁宜芬</text:span></text:p>
            <text:p text:style-name="P325"><text:span text:style-name="T326">313-2</text:span><text:span text:style-name="T327">愛麗利</text:span></text:p>
            <text:p text:style-name="P328"><text:span text:style-name="T329">313-3</text:span><text:span text:style-name="T330">鄭宇喬</text:span></text:p>
          </table:table-cell>
          <table:table-cell table:style-name="TableCell331">
            <text:p text:style-name="P332"><text:span text:style-name="T333">103 <text:s/></text:span><text:span text:style-name="T334">潘奐璇</text:span></text:p>
            <text:p text:style-name="P335"><text:span text:style-name="T336">104 <text:s/></text:span><text:span text:style-name="T337">陳芝犖</text:span></text:p>
            <text:p text:style-name="P338"><text:span text:style-name="T339">106 <text:s/></text:span><text:span text:style-name="T340">陳盈帆</text:span></text:p>
            <text:p text:style-name="P341"><text:span text:style-name="T342">110 <text:s/></text:span><text:span text:style-name="T343">范琬君</text:span></text:p>
            <text:p text:style-name="P344"><text:span text:style-name="T345">313-2</text:span><text:span text:style-name="T346">簡良霖</text:span></text:p>
            <text:p text:style-name="P347"><text:span text:style-name="T348">313-3</text:span><text:span text:style-name="T349">劉璐琍</text:span></text:p>
          </table:table-cell>
          <table:table-cell table:style-name="TableCell350">
            <text:p text:style-name="P351"><text:span text:style-name="T352">109 <text:s/></text:span><text:span text:style-name="T353">曹舒晴</text:span><text:span text:style-name="T354">313-1</text:span><text:span text:style-name="T355">范嵐欣</text:span></text:p>
            <text:p text:style-name="P356"><text:span text:style-name="T357">313-2</text:span><text:span text:style-name="T358">愛麗利</text:span></text:p>
            <text:p text:style-name="P359"><text:span text:style-name="T360">313-3</text:span><text:span text:style-name="T361">張琦郁</text:span></text:p>
          </table:table-cell>
          <table:table-cell table:style-name="TableCell362">
            <text:p text:style-name="P363"><text:span text:style-name="T364">102 <text:s/></text:span><text:span text:style-name="T365">陳翊薇</text:span></text:p>
            <text:p text:style-name="P366"><text:span text:style-name="T367">103 <text:s/></text:span><text:span text:style-name="T368">潘奐璇</text:span></text:p>
            <text:p text:style-name="P369"><text:span text:style-name="T370">104 <text:s/></text:span><text:span text:style-name="T371">陳芝犖</text:span></text:p>
            <text:p text:style-name="P372"><text:span text:style-name="T373">107 <text:s/></text:span><text:span text:style-name="T374">周樂鵑</text:span></text:p>
            <text:p text:style-name="P375"><text:span text:style-name="T376">313-2</text:span><text:span text:style-name="T377">羅昭瑛</text:span></text:p>
            <text:p text:style-name="P378"><text:span text:style-name="T379">313-3</text:span><text:span text:style-name="T380">陳雅斐</text:span></text:p>
          </table:table-cell>
        </table:table-row>
        <table:table-row table:style-name="TableRow381"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P386"><text:span text:style-name="T387">12:20</text:span></text:p>
            <text:p text:style-name="P388"><text:span text:style-name="T389">|</text:span></text:p>
            <text:p text:style-name="P390"><text:span text:style-name="T391">13:1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109 <text:s/></text:span><text:span text:style-name="T401">曹舒晴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6</text:span></text:p>
          </table:table-cell>
          <table:table-cell table:style-name="TableCell408">
            <text:p text:style-name="P409"><text:span text:style-name="T410">13:20</text:span></text:p>
            <text:p text:style-name="P411"><text:span text:style-name="T412">|</text:span></text:p>
            <text:p text:style-name="P413"><text:span text:style-name="T414">14:10</text:span></text:p>
          </table:table-cell>
          <table:table-cell table:style-name="TableCell415">
            <text:p text:style-name="P416"><text:span text:style-name="T417">101 <text:s/></text:span><text:span text:style-name="T418">簡明彥</text:span><text:span text:style-name="T419">313-1</text:span><text:span text:style-name="T420">葉曉菁</text:span></text:p>
            <text:p text:style-name="P421"><text:span text:style-name="T422">313-2</text:span><text:span text:style-name="T423">游賀凱</text:span></text:p>
          </table:table-cell>
          <table:table-cell table:style-name="TableCell424">
            <text:p text:style-name="P425"><text:span text:style-name="T426">113 <text:s/></text:span><text:span text:style-name="T427">楊正彬</text:span></text:p>
            <text:p text:style-name="P428"><text:span text:style-name="T429">313-2</text:span><text:span text:style-name="T430">游賀凱</text:span></text:p>
            <text:p text:style-name="P431"><text:span text:style-name="T432">313-3</text:span><text:span text:style-name="T433">鄭宇喬</text:span></text:p>
          </table:table-cell>
          <table:table-cell table:style-name="TableCell434">
            <text:p text:style-name="P435"><text:span text:style-name="T436">113 <text:s/></text:span><text:span text:style-name="T437">楊正彬</text:span></text:p>
            <text:p text:style-name="P438"><text:span text:style-name="T439">313-1</text:span><text:span text:style-name="T440">宋孟玲</text:span></text:p>
            <text:p text:style-name="P441"><text:span text:style-name="T442">313-2</text:span><text:span text:style-name="T443">簡良霖</text:span></text:p>
            <text:p text:style-name="P444"><text:span text:style-name="T445">313-3</text:span><text:span text:style-name="T446">劉璐琍</text:span></text:p>
          </table:table-cell>
          <table:table-cell table:style-name="TableCell447">
            <text:p text:style-name="P448"><text:span text:style-name="T449">101 <text:s/></text:span><text:span text:style-name="T450">簡明彥</text:span></text:p>
            <text:p text:style-name="P451"><text:span text:style-name="T452">106 <text:s/></text:span><text:span text:style-name="T453">陳盈帆</text:span></text:p>
            <text:p text:style-name="P454"><text:span text:style-name="T455">109 <text:s/></text:span><text:span text:style-name="T456">蔡容君</text:span></text:p>
            <text:p text:style-name="P457"><text:span text:style-name="T458">313-2</text:span><text:span text:style-name="T459">愛麗利</text:span></text:p>
            <text:p text:style-name="P460"><text:span text:style-name="T461">313-3</text:span><text:span text:style-name="T462">謝宜霖</text:span></text:p>
          </table:table-cell>
          <table:table-cell table:style-name="TableCell463">
            <text:p text:style-name="P464"><text:span text:style-name="T465">106 <text:s/></text:span><text:span text:style-name="T466">陳盈帆</text:span></text:p>
            <text:p text:style-name="P467"><text:span text:style-name="T468">112 <text:s/></text:span><text:span text:style-name="T469">陳淑雲</text:span></text:p>
            <text:p text:style-name="P470"><text:span text:style-name="T471">313-2</text:span><text:span text:style-name="T472">羅昭瑛</text:span></text:p>
            <text:p text:style-name="P473"><text:span text:style-name="T474">313-3</text:span><text:span text:style-name="T475">陳雅斐</text:span></text:p>
          </table:table-cell>
        </table:table-row>
        <table:table-row table:style-name="TableRow476"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14:20</text:span></text:p>
            <text:p text:style-name="P483"><text:span text:style-name="T484">|</text:span></text:p>
            <text:p text:style-name="P485"><text:span text:style-name="T486">15:10</text:span></text:p>
          </table:table-cell>
          <table:table-cell table:style-name="TableCell487">
            <text:p text:style-name="P488"><text:span text:style-name="T489">101 <text:s/></text:span><text:span text:style-name="T490">簡明彥</text:span></text:p>
            <text:p text:style-name="P491"><text:span text:style-name="T492">102 <text:s/></text:span><text:span text:style-name="T493">陳翊薇</text:span></text:p>
            <text:p text:style-name="P494"><text:span text:style-name="T495">103 <text:s/></text:span><text:span text:style-name="T496">潘奐璇</text:span></text:p>
            <text:p text:style-name="P497"><text:span text:style-name="T498">105 <text:s/></text:span><text:span text:style-name="T499">郭哲宏</text:span></text:p>
            <text:p text:style-name="P500"><text:span text:style-name="T501">111 <text:s/></text:span><text:span text:style-name="T502">丁宜芬</text:span></text:p>
            <text:p text:style-name="P503"><text:span text:style-name="T504">313-1</text:span><text:span text:style-name="T505">葉曉菁</text:span></text:p>
            <text:p text:style-name="P506"><text:span text:style-name="T507">313-2</text:span><text:span text:style-name="T508">游賀凱</text:span></text:p>
          </table:table-cell>
          <table:table-cell table:style-name="TableCell509">
            <text:p text:style-name="P510"><text:span text:style-name="T511">102 <text:s/></text:span><text:span text:style-name="T512">陳翊薇</text:span></text:p>
            <text:p text:style-name="P513"><text:span text:style-name="T514">103 <text:s/></text:span><text:span text:style-name="T515">潘奐璇</text:span></text:p>
            <text:p text:style-name="P516"><text:span text:style-name="T517">105 <text:s/></text:span><text:span text:style-name="T518">郭哲宏</text:span></text:p>
            <text:p text:style-name="P519"><text:span text:style-name="T520">107 <text:s/></text:span><text:span text:style-name="T521">周樂鵑</text:span></text:p>
            <text:p text:style-name="P522"><text:span text:style-name="T523">113 <text:s/></text:span><text:span text:style-name="T524">楊正彬</text:span></text:p>
            <text:p text:style-name="P525"><text:span text:style-name="T526">313-2</text:span><text:span text:style-name="T527">游賀凱</text:span></text:p>
            <text:p text:style-name="P528"><text:span text:style-name="T529">313-3</text:span><text:span text:style-name="T530">鄭宇喬</text:span></text:p>
          </table:table-cell>
          <table:table-cell table:style-name="TableCell531">
            <text:p text:style-name="P532"><text:span text:style-name="T533">102 <text:s/></text:span><text:span text:style-name="T534">陳翊薇</text:span></text:p>
            <text:p text:style-name="P535"><text:span text:style-name="T536">103 <text:s/></text:span><text:span text:style-name="T537">潘奐璇</text:span></text:p>
            <text:p text:style-name="P538"><text:span text:style-name="T539">107 <text:s/></text:span><text:span text:style-name="T540">周樂鵑</text:span></text:p>
            <text:p text:style-name="P541"><text:span text:style-name="T542">111 <text:s/></text:span><text:span text:style-name="T543">丁宜芬</text:span></text:p>
            <text:p text:style-name="P544"><text:span text:style-name="T545">113 <text:s/></text:span><text:span text:style-name="T546">楊正彬</text:span></text:p>
            <text:p text:style-name="P547"><text:span text:style-name="T548">313-1</text:span><text:span text:style-name="T549">宋孟玲</text:span></text:p>
            <text:p text:style-name="P550"><text:span text:style-name="T551">313-2</text:span><text:span text:style-name="T552">簡良霖</text:span></text:p>
            <text:p text:style-name="P553"><text:span text:style-name="T554">313-3</text:span><text:span text:style-name="T555">劉璐琍</text:span></text:p>
            <text:p text:style-name="P556"/>
          </table:table-cell>
          <table:table-cell table:style-name="TableCell557">
            <text:p text:style-name="P558"><text:span text:style-name="T559">102 <text:s/></text:span><text:span text:style-name="T560">陳翊薇</text:span></text:p>
            <text:p text:style-name="P561"><text:span text:style-name="T562">104 <text:s/></text:span><text:span text:style-name="T563">陳芝犖</text:span></text:p>
            <text:p text:style-name="P564"><text:span text:style-name="T565">107 <text:s/></text:span><text:span text:style-name="T566">周樂鵑</text:span></text:p>
            <text:p text:style-name="P567"><text:span text:style-name="T568">109 <text:s/></text:span><text:span text:style-name="T569">蔡容君</text:span></text:p>
            <text:p text:style-name="P570"><text:span text:style-name="T571">111 <text:s/></text:span><text:span text:style-name="T572">丁宜芬</text:span></text:p>
            <text:p text:style-name="P573"><text:span text:style-name="T574">113 <text:s/></text:span><text:span text:style-name="T575">楊正彬</text:span></text:p>
            <text:p text:style-name="P576"><text:span text:style-name="T577">313-3</text:span><text:span text:style-name="T578">謝宜霖</text:span></text:p>
          </table:table-cell>
          <table:table-cell table:style-name="TableCell579">
            <text:p text:style-name="P580"><text:span text:style-name="T581">105 <text:s/></text:span><text:span text:style-name="T582">郭哲宏</text:span></text:p>
            <text:p text:style-name="P583"><text:span text:style-name="T584">106 <text:s/></text:span><text:span text:style-name="T585">陳盈帆</text:span></text:p>
            <text:p text:style-name="P586"><text:span text:style-name="T587">112 <text:s/></text:span><text:span text:style-name="T588">陳淑雲</text:span></text:p>
            <text:p text:style-name="P589"><text:span text:style-name="T590">313-2</text:span><text:span text:style-name="T591">羅昭瑛</text:span></text:p>
            <text:p text:style-name="P592"><text:span text:style-name="T593">313-3</text:span><text:span text:style-name="T594">陳雅斐</text:span></text:p>
          </table:table-cell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>
            <text:p text:style-name="P600"><text:span text:style-name="T601">15:30</text:span></text:p>
            <text:p text:style-name="P602"><text:span text:style-name="T603">|</text:span></text:p>
            <text:p text:style-name="P604"><text:span text:style-name="T605">16:20</text:span></text:p>
          </table:table-cell>
          <table:table-cell table:style-name="TableCell606">
            <text:p text:style-name="P607"><text:span text:style-name="T608">101 <text:s/></text:span><text:span text:style-name="T609">簡明彥</text:span></text:p>
            <text:p text:style-name="P610"><text:span text:style-name="T611">103 <text:s/></text:span><text:span text:style-name="T612">潘奐璇</text:span></text:p>
            <text:soft-page-break/>
            <text:p text:style-name="P613"><text:span text:style-name="T614">105 <text:s/></text:span><text:span text:style-name="T615">郭哲宏</text:span></text:p>
            <text:p text:style-name="P616"><text:span text:style-name="T617">313-1</text:span><text:span text:style-name="T618">葉曉菁</text:span></text:p>
            <text:p text:style-name="P619"><text:span text:style-name="T620">313-2</text:span><text:span text:style-name="T621">游賀凱</text:span></text:p>
          </table:table-cell>
          <table:table-cell table:style-name="TableCell622">
            <text:p text:style-name="P623"><text:span text:style-name="T624">105 <text:s/></text:span><text:span text:style-name="T625">郭哲宏</text:span></text:p>
            <text:p text:style-name="P626"><text:span text:style-name="T627">313-1</text:span><text:span text:style-name="T628">葉曉菁</text:span></text:p>
            <text:soft-page-break/>
            <text:p text:style-name="P629"><text:span text:style-name="T630">313-2</text:span><text:span text:style-name="T631">游賀凱</text:span></text:p>
            <text:p text:style-name="P632"><text:span text:style-name="T633">313-3</text:span><text:span text:style-name="T634">鄭宇喬</text:span></text:p>
          </table:table-cell>
          <table:table-cell table:style-name="TableCell635">
            <text:p text:style-name="P636"><text:span text:style-name="T637">102 <text:s/></text:span><text:span text:style-name="T638">陳翊薇</text:span></text:p>
            <text:p text:style-name="P639"><text:span text:style-name="T640">113 <text:s/></text:span><text:span text:style-name="T641">楊正彬</text:span></text:p>
            <text:soft-page-break/>
            <text:p text:style-name="P642"><text:span text:style-name="T643">313-1</text:span><text:span text:style-name="T644">宋孟玲</text:span></text:p>
            <text:p text:style-name="P645"><text:span text:style-name="T646">313-2</text:span><text:span text:style-name="T647">簡良霖</text:span></text:p>
            <text:p text:style-name="P648"><text:span text:style-name="T649">313-3</text:span><text:span text:style-name="T650">劉璐琍</text:span></text:p>
          </table:table-cell>
          <table:table-cell table:style-name="TableCell651">
            <text:p text:style-name="P652"><text:span text:style-name="T653">104 <text:s/></text:span><text:span text:style-name="T654">陳芝犖</text:span></text:p>
            <text:p text:style-name="P655"><text:span text:style-name="T656">109 <text:s/></text:span><text:span text:style-name="T657">蔡容君</text:span></text:p>
            <text:soft-page-break/>
            <text:p text:style-name="P658"><text:span text:style-name="T659">313-3</text:span><text:span text:style-name="T660">謝宜霖</text:span></text:p>
          </table:table-cell>
          <table:table-cell table:style-name="TableCell661">
            <text:p text:style-name="P662"><text:span text:style-name="T663">105 <text:s/></text:span><text:span text:style-name="T664">郭哲宏</text:span></text:p>
            <text:p text:style-name="P665"><text:span text:style-name="T666">106 <text:s/></text:span><text:span text:style-name="T667">陳盈帆</text:span></text:p>
            <text:soft-page-break/>
            <text:p text:style-name="P668"><text:span text:style-name="T669">112 <text:s/></text:span><text:span text:style-name="T670">陳淑雲</text:span></text:p>
            <text:p text:style-name="P671"><text:span text:style-name="T672">313-2</text:span><text:span text:style-name="T673">羅昭瑛</text:span></text:p>
            <text:p text:style-name="P674"><text:span text:style-name="T675">313-3</text:span><text:span text:style-name="T676">陳雅斐</text:span></text:p>
          </table:table-cell>
        </table:table-row>
        <text:soft-page-break/>
        <table:table-row table:style-name="TableRow677">
          <table:table-cell table:style-name="TableCell678">
            <text:p text:style-name="P679"><text:span text:style-name="T680">9</text:span></text:p>
          </table:table-cell>
          <table:table-cell table:style-name="TableCell681">
            <text:p text:style-name="P682"><text:span text:style-name="T683">16:30</text:span></text:p>
            <text:p text:style-name="P684"><text:span text:style-name="T685">|</text:span></text:p>
            <text:p text:style-name="P686"><text:span text:style-name="T687">17:20</text:span></text:p>
          </table:table-cell>
          <table:table-cell table:style-name="TableCell688">
            <text:p text:style-name="P689"><text:span text:style-name="T690">105 <text:s/></text:span><text:span text:style-name="T691">郭哲宏</text:span></text:p>
          </table:table-cell>
          <table:table-cell table:style-name="TableCell692">
            <text:p text:style-name="P693"><text:span text:style-name="T694">105 <text:s/></text:span><text:span text:style-name="T695">郭哲宏</text:span></text:p>
            <text:p text:style-name="P696"><text:span text:style-name="T697">112 <text:s/></text:span><text:span text:style-name="T698">陳淑雲</text:span><text:span text:style-name="T699">313-1</text:span><text:span text:style-name="T700">葉曉菁</text:span></text:p>
          </table:table-cell>
          <table:table-cell table:style-name="TableCell701">
            <text:p text:style-name="P702"><text:span text:style-name="T703">104 <text:s/></text:span><text:span text:style-name="T704">陳芝犖</text:span></text:p>
            <text:p text:style-name="P705"><text:span text:style-name="T706">101 <text:s/></text:span><text:span text:style-name="T707">簡明彥</text:span></text:p>
          </table:table-cell>
          <table:table-cell table:style-name="TableCell708">
            <text:p text:style-name="P709"><text:span text:style-name="T710">104 <text:s/></text:span><text:span text:style-name="T711">陳芝犖</text:span></text:p>
            <text:p text:style-name="P712"><text:span text:style-name="T713">109 <text:s/></text:span><text:span text:style-name="T714">蔡容君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10</text:span></text:p>
          </table:table-cell>
          <table:table-cell table:style-name="TableCell721">
            <text:p text:style-name="P722"><text:span text:style-name="T723">17:30</text:span></text:p>
            <text:p text:style-name="P724"><text:span text:style-name="T725">|</text:span></text:p>
            <text:p text:style-name="P726"><text:span text:style-name="T727">18:20</text:span></text:p>
          </table:table-cell>
          <table:table-cell table:style-name="TableCell728">
            <text:p text:style-name="P729"><text:span text:style-name="T730">101 <text:s/></text:span><text:span text:style-name="T731">簡明彥</text:span><text:span text:style-name="T732">102 <text:s/></text:span><text:span text:style-name="T733">陳翊薇</text:span></text:p>
            <text:p text:style-name="P734"><text:span text:style-name="T735">104 <text:s/></text:span><text:span text:style-name="T736">陳芝犖</text:span></text:p>
            <text:p text:style-name="P737"><text:span text:style-name="T738">112 <text:s/></text:span><text:span text:style-name="T739">陳淑雲</text:span></text:p>
          </table:table-cell>
          <table:table-cell table:style-name="TableCell740">
            <text:p text:style-name="P741"><text:span text:style-name="T742">102 <text:s/></text:span><text:span text:style-name="T743">陳翊薇</text:span></text:p>
            <text:p text:style-name="P744"><text:span text:style-name="T745">103 <text:s/></text:span><text:span text:style-name="T746">潘奐璇</text:span></text:p>
            <text:p text:style-name="P747"><text:span text:style-name="T748">110 <text:s/></text:span><text:span text:style-name="T749">陳淑琦</text:span><text:span text:style-name="T750">112 <text:s/></text:span><text:span text:style-name="T751">陳淑雲</text:span></text:p>
          </table:table-cell>
          <table:table-cell table:style-name="TableCell752">
            <text:p text:style-name="P753"><text:span text:style-name="T754">101 <text:s/></text:span><text:span text:style-name="T755">簡明彥</text:span><text:span text:style-name="T756">104 <text:s/></text:span><text:span text:style-name="T757">陳芝犖</text:span></text:p>
          </table:table-cell>
          <table:table-cell table:style-name="TableCell758">
            <text:p text:style-name="P759"><text:span text:style-name="T760">103 <text:s/></text:span><text:span text:style-name="T761">潘奐璇</text:span></text:p>
            <text:p text:style-name="P762"><text:span text:style-name="T763">109 <text:s/></text:span><text:span text:style-name="T764">蔡容君</text:span><text:span text:style-name="T765">110 <text:s/></text:span><text:span text:style-name="T766">陳淑琦</text:span></text:p>
            <text:p text:style-name="P767"><text:span text:style-name="T768">113 <text:s/></text:span><text:span text:style-name="T769">楊正彬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A</text:span></text:p>
          </table:table-cell>
          <table:table-cell table:style-name="TableCell776">
            <text:p text:style-name="P777"><text:span text:style-name="T778">18:40</text:span></text:p>
            <text:p text:style-name="P779"><text:span text:style-name="T780">|</text:span></text:p>
            <text:p text:style-name="P781"><text:span text:style-name="T782">19:30</text:span></text:p>
          </table:table-cell>
          <table:table-cell table:style-name="TableCell783">
            <text:p text:style-name="P784"><text:span text:style-name="T785">102 <text:s/></text:span><text:span text:style-name="T786">陳翊薇</text:span></text:p>
            <text:p text:style-name="P787"><text:span text:style-name="T788">104 <text:s/></text:span><text:span text:style-name="T789">陳芝犖</text:span></text:p>
          </table:table-cell>
          <table:table-cell table:style-name="TableCell790">
            <text:p text:style-name="P791"><text:span text:style-name="T792">103 <text:s/></text:span><text:span text:style-name="T793">潘奐璇</text:span></text:p>
            <text:p text:style-name="P794"><text:span text:style-name="T795">110 <text:s/></text:span><text:span text:style-name="T796">陳淑琦</text:span><text:span text:style-name="T797">112 <text:s/></text:span><text:span text:style-name="T798">陳淑雲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109 <text:s/></text:span><text:span text:style-name="T804">蔡容君</text:span><text:span text:style-name="T805">110 <text:s/></text:span><text:span text:style-name="T806">陳淑琦</text:span></text:p>
            <text:p text:style-name="P807"><text:span text:style-name="T808">113 <text:s/></text:span><text:span text:style-name="T809">楊正彬</text:span></text:p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【註】</text:span><text:span text:style-name="T814">9/29(</text:span><text:span text:style-name="T815">一</text:span><text:span text:style-name="T816">)</text:span><text:span text:style-name="T817">、</text:span><text:span text:style-name="T818">10/6(</text:span><text:span text:style-name="T819">一</text:span><text:span text:style-name="T820">)</text:span><text:span text:style-name="T821">、</text:span><text:span text:style-name="T822">10/10(</text:span><text:span text:style-name="T823">五</text:span><text:span text:style-name="T824">)</text:span><text:span text:style-name="T825">、</text:span><text:span text:style-name="T826">10/24(</text:span><text:span text:style-name="T827">五</text:span><text:span text:style-name="T828">)</text:span><text:span text:style-name="T829">逢國定假日、</text:span><text:span text:style-name="T830">11/7(</text:span><text:span text:style-name="T831">五</text:span><text:span text:style-name="T832">)</text:span><text:span text:style-name="T833">學校運動會將暫停諮商服務</text:span></text:p>
      <text:p text:style-name="P834"/>
      <text:soft-page-break/>
      <text:p text:style-name="P835"><text:span text:style-name="T836">國立臺灣師範大學學務處學輔中心</text:span><text:span text:style-name="T837">114</text:span><text:span text:style-name="T838">學年度第一學期個別心理諮商值班表</text:span></text:p>
      <text:p text:style-name="P839"><text:span text:style-name="T840"><text:s/>(</text:span><text:span text:style-name="T841">公館校區：</text:span><text:span text:style-name="T842">114/09/01-114/12/19)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header-rows>
          <table:table-row table:style-name="TableRow851">
            <table:table-cell table:style-name="TableCell852" table:number-rows-spanned="2">
              <text:p text:style-name="P853"><text:span text:style-name="T854">節數</text:span></text:p>
            </table:table-cell>
            <table:table-cell table:style-name="TableCell855" table:number-rows-spanned="2">
              <text:p text:style-name="P856"><text:span text:style-name="T857">時間</text:span></text:p>
            </table:table-cell>
            <table:table-cell table:style-name="TableCell858" table:number-columns-spanned="5">
              <text:p text:style-name="P859"><text:span text:style-name="T860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62">
              <text:p text:style-name="P863"><text:span text:style-name="T864">週一</text:span></text:p>
            </table:table-cell>
            <table:table-cell table:style-name="TableCell865">
              <text:p text:style-name="P866"><text:span text:style-name="T867">週二</text:span></text:p>
            </table:table-cell>
            <table:table-cell table:style-name="TableCell868">
              <text:p text:style-name="P869"><text:span text:style-name="T870">週三</text:span></text:p>
            </table:table-cell>
            <table:table-cell table:style-name="TableCell871">
              <text:p text:style-name="P872"><text:span text:style-name="T873">週四</text:span></text:p>
            </table:table-cell>
            <table:table-cell table:style-name="TableCell874">
              <text:p text:style-name="P875"><text:span text:style-name="T876">週五</text:span></text:p>
            </table:table-cell>
          </table:table-row>
        </table:table-header-rows>
        <table:table-row table:style-name="TableRow877"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08:10</text:span></text:p>
            <text:p text:style-name="P884"><text:span text:style-name="T885">|</text:span></text:p>
            <text:p text:style-name="P886"><text:span text:style-name="T887">09:00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09:10</text:span></text:p>
            <text:p text:style-name="P905"><text:span text:style-name="T906">|</text:span></text:p>
            <text:p text:style-name="P907"><text:span text:style-name="T908">10:00</text:span></text:p>
          </table:table-cell>
          <table:table-cell table:style-name="TableCell909">
            <text:p text:style-name="P910"><text:span text:style-name="T911">4</text:span><text:span text:style-name="T912">簡華妏</text:span></text:p>
          </table:table-cell>
          <table:table-cell table:style-name="TableCell913">
            <text:p text:style-name="P914"><text:span text:style-name="T915">1</text:span><text:span text:style-name="T916">魏珮文</text:span></text:p>
            <text:p text:style-name="P917"><text:span text:style-name="T918">2</text:span><text:span text:style-name="T919">陳素真</text:span></text:p>
            <text:p text:style-name="P920"><text:span text:style-name="T921">3</text:span><text:span text:style-name="T922">張儷馨</text:span></text:p>
            <text:p text:style-name="P923"><text:span text:style-name="T924">4</text:span><text:span text:style-name="T925">張琦郁</text:span></text:p>
          </table:table-cell>
          <table:table-cell table:style-name="TableCell926">
            <text:p text:style-name="P927"><text:span text:style-name="T928">1</text:span><text:span text:style-name="T929">魏珮文</text:span></text:p>
            <text:p text:style-name="P930"><text:span text:style-name="T931">2</text:span><text:span text:style-name="T932">陳素真</text:span></text:p>
            <text:p text:style-name="P933"><text:span text:style-name="T934">3</text:span><text:span text:style-name="T935">張儷馨</text:span></text:p>
            <text:p text:style-name="P936"><text:span text:style-name="T937">4</text:span><text:span text:style-name="T938">游賀凱</text:span></text:p>
          </table:table-cell>
          <table:table-cell table:style-name="TableCell939">
            <text:p text:style-name="P940"><text:span text:style-name="T941">4</text:span><text:span text:style-name="T942">簡華妏</text:span></text:p>
          </table:table-cell>
          <table:table-cell table:style-name="TableCell943">
            <text:p text:style-name="P944"><text:span text:style-name="T945">1</text:span><text:span text:style-name="T946">魏珮文</text:span></text:p>
            <text:p text:style-name="P947"><text:span text:style-name="T948">3</text:span><text:span text:style-name="T949">張儷馨</text:span></text:p>
            <text:p text:style-name="P950"><text:span text:style-name="T951">4</text:span><text:span text:style-name="T952">高翊齡</text:span></text:p>
          </table:table-cell>
        </table:table-row>
        <table:table-row table:style-name="TableRow953"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10:20</text:span></text:p>
            <text:p text:style-name="P960"><text:span text:style-name="T961">|</text:span></text:p>
            <text:p text:style-name="P962"><text:span text:style-name="T963">11:10</text:span></text:p>
          </table:table-cell>
          <table:table-cell table:style-name="TableCell964">
            <text:p text:style-name="P965"><text:span text:style-name="T966">4</text:span><text:span text:style-name="T967">簡華妏</text:span></text:p>
          </table:table-cell>
          <table:table-cell table:style-name="TableCell968">
            <text:p text:style-name="P969"><text:span text:style-name="T970">1</text:span><text:span text:style-name="T971">魏珮文</text:span></text:p>
            <text:p text:style-name="P972"><text:span text:style-name="T973">2</text:span><text:span text:style-name="T974">陳素真</text:span></text:p>
            <text:p text:style-name="P975"><text:span text:style-name="T976">3</text:span><text:span text:style-name="T977">張儷馨</text:span></text:p>
            <text:p text:style-name="P978"><text:span text:style-name="T979">4</text:span><text:span text:style-name="T980">張琦郁</text:span></text:p>
          </table:table-cell>
          <table:table-cell table:style-name="TableCell981">
            <text:p text:style-name="P982"><text:span text:style-name="T983">1</text:span><text:span text:style-name="T984">魏珮文</text:span></text:p>
            <text:p text:style-name="P985"><text:span text:style-name="T986">2</text:span><text:span text:style-name="T987">陳素真</text:span></text:p>
            <text:p text:style-name="P988"><text:span text:style-name="T989">3</text:span><text:span text:style-name="T990">張儷馨</text:span></text:p>
            <text:p text:style-name="P991"><text:span text:style-name="T992">4</text:span><text:span text:style-name="T993">游賀凱</text:span></text:p>
          </table:table-cell>
          <table:table-cell table:style-name="TableCell994">
            <text:p text:style-name="P995"><text:span text:style-name="T996">4</text:span><text:span text:style-name="T997">簡華妏</text:span></text:p>
          </table:table-cell>
          <table:table-cell table:style-name="TableCell998">
            <text:p text:style-name="P999"><text:span text:style-name="T1000">1</text:span><text:span text:style-name="T1001">魏珮文</text:span></text:p>
            <text:p text:style-name="P1002"><text:span text:style-name="T1003">3</text:span><text:span text:style-name="T1004">張儷馨</text:span></text:p>
            <text:p text:style-name="P1005"><text:span text:style-name="T1006">4</text:span><text:span text:style-name="T1007">高翊齡</text:span></text:p>
          </table:table-cell>
        </table:table-row>
        <table:table-row table:style-name="TableRow1008">
          <table:table-cell table:style-name="TableCell1009">
            <text:p text:style-name="P1010"><text:span text:style-name="T1011">4</text:span></text:p>
          </table:table-cell>
          <table:table-cell table:style-name="TableCell1012">
            <text:p text:style-name="P1013"><text:span text:style-name="T1014">11:20</text:span></text:p>
            <text:p text:style-name="P1015"><text:span text:style-name="T1016">|</text:span></text:p>
            <text:p text:style-name="P1017"><text:span text:style-name="T1018">12:10</text:span></text:p>
          </table:table-cell>
          <table:table-cell table:style-name="TableCell1019">
            <text:p text:style-name="P1020"><text:span text:style-name="T1021">4</text:span><text:span text:style-name="T1022">簡華妏</text:span></text:p>
          </table:table-cell>
          <table:table-cell table:style-name="TableCell1023">
            <text:p text:style-name="P1024"><text:span text:style-name="T1025">1</text:span><text:span text:style-name="T1026">魏珮文</text:span></text:p>
            <text:p text:style-name="P1027"><text:span text:style-name="T1028">4</text:span><text:span text:style-name="T1029">張琦郁</text:span></text:p>
          </table:table-cell>
          <table:table-cell table:style-name="TableCell1030">
            <text:p text:style-name="P1031"><text:span text:style-name="T1032">1</text:span><text:span text:style-name="T1033">魏珮文</text:span></text:p>
            <text:p text:style-name="P1034"><text:span text:style-name="T1035">4</text:span><text:span text:style-name="T1036">游賀凱</text:span></text:p>
          </table:table-cell>
          <table:table-cell table:style-name="TableCell1037">
            <text:p text:style-name="P1038"><text:span text:style-name="T1039">4</text:span><text:span text:style-name="T1040">簡華妏</text:span></text:p>
          </table:table-cell>
          <table:table-cell table:style-name="TableCell1041">
            <text:p text:style-name="P1042"><text:span text:style-name="T1043">1</text:span><text:span text:style-name="T1044">魏珮文</text:span></text:p>
            <text:p text:style-name="P1045"><text:span text:style-name="T1046">4</text:span><text:span text:style-name="T1047">高翊齡</text:span></text:p>
          </table:table-cell>
        </table:table-row>
        <table:table-row table:style-name="TableRow1048">
          <table:table-cell table:style-name="TableCell1049">
            <text:p text:style-name="P1050"><text:span text:style-name="T1051">5</text:span></text:p>
          </table:table-cell>
          <table:table-cell table:style-name="TableCell1052">
            <text:p text:style-name="P1053"><text:span text:style-name="T1054">12:20</text:span></text:p>
            <text:p text:style-name="P1055"><text:span text:style-name="T1056">|</text:span></text:p>
            <text:p text:style-name="P1057"><text:span text:style-name="T1058">13:10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6</text:span></text:p>
          </table:table-cell>
          <table:table-cell table:style-name="TableCell1073">
            <text:p text:style-name="P1074"><text:span text:style-name="T1075">13:20</text:span></text:p>
            <text:p text:style-name="P1076"><text:span text:style-name="T1077">|</text:span></text:p>
            <text:p text:style-name="P1078"><text:span text:style-name="T1079">14:10</text:span></text:p>
          </table:table-cell>
          <table:table-cell table:style-name="TableCell1080">
            <text:p text:style-name="P1081"><text:span text:style-name="T1082">4</text:span><text:span text:style-name="T1083">黃信毓</text:span></text:p>
          </table:table-cell>
          <table:table-cell table:style-name="TableCell1084">
            <text:p text:style-name="P1085"><text:span text:style-name="T1086">4</text:span><text:span text:style-name="T1087">陳穎姿</text:span></text:p>
          </table:table-cell>
          <table:table-cell table:style-name="TableCell1088">
            <text:p text:style-name="P1089"><text:span text:style-name="T1090">4</text:span><text:span text:style-name="T1091">愛麗利</text:span></text:p>
          </table:table-cell>
          <table:table-cell table:style-name="TableCell1092">
            <text:p text:style-name="P1093"><text:span text:style-name="T1094">4</text:span><text:span text:style-name="T1095">陳弈靜</text:span></text:p>
          </table:table-cell>
          <table:table-cell table:style-name="TableCell1096">
            <text:p text:style-name="P1097"><text:span text:style-name="T1098">4</text:span><text:span text:style-name="T1099">宋孟玲</text:span></text:p>
          </table:table-cell>
        </table:table-row>
        <table:table-row table:style-name="TableRow1100">
          <table:table-cell table:style-name="TableCell1101">
            <text:p text:style-name="P1102"><text:span text:style-name="T1103">7</text:span></text:p>
          </table:table-cell>
          <table:table-cell table:style-name="TableCell1104">
            <text:p text:style-name="P1105"><text:span text:style-name="T1106">14:20</text:span></text:p>
            <text:p text:style-name="P1107"><text:span text:style-name="T1108">|</text:span></text:p>
            <text:p text:style-name="P1109"><text:span text:style-name="T1110">15:10</text:span></text:p>
          </table:table-cell>
          <table:table-cell table:style-name="TableCell1111">
            <text:p text:style-name="P1112"><text:span text:style-name="T1113">2</text:span><text:span text:style-name="T1114">陳素真</text:span></text:p>
            <text:p text:style-name="P1115"><text:span text:style-name="T1116">4</text:span><text:span text:style-name="T1117">黃信毓</text:span></text:p>
          </table:table-cell>
          <table:table-cell table:style-name="TableCell1118">
            <text:p text:style-name="P1119"><text:span text:style-name="T1120">2</text:span><text:span text:style-name="T1121">陳素真</text:span></text:p>
            <text:p text:style-name="P1122"><text:span text:style-name="T1123">3</text:span><text:span text:style-name="T1124">張儷馨</text:span></text:p>
            <text:p text:style-name="P1125"><text:span text:style-name="T1126">4</text:span><text:span text:style-name="T1127">陳穎姿</text:span></text:p>
          </table:table-cell>
          <table:table-cell table:style-name="TableCell1128">
            <text:p text:style-name="P1129"><text:span text:style-name="T1130">2</text:span><text:span text:style-name="T1131">陳素真</text:span></text:p>
            <text:p text:style-name="P1132"><text:span text:style-name="T1133">3</text:span><text:span text:style-name="T1134">張儷馨</text:span></text:p>
            <text:p text:style-name="P1135"><text:span text:style-name="T1136">4</text:span><text:span text:style-name="T1137">愛麗利</text:span></text:p>
          </table:table-cell>
          <table:table-cell table:style-name="TableCell1138">
            <text:p text:style-name="P1139"><text:span text:style-name="T1140">2</text:span><text:span text:style-name="T1141">陳素真</text:span></text:p>
            <text:p text:style-name="P1142"><text:span text:style-name="T1143">4</text:span><text:span text:style-name="T1144">陳弈靜</text:span></text:p>
          </table:table-cell>
          <table:table-cell table:style-name="TableCell1145">
            <text:p text:style-name="P1146"><text:span text:style-name="T1147">1</text:span><text:span text:style-name="T1148">魏珮文</text:span></text:p>
            <text:p text:style-name="P1149"><text:span text:style-name="T1150">4</text:span><text:span text:style-name="T1151">宋孟玲</text:span></text:p>
          </table:table-cell>
        </table:table-row>
        <table:table-row table:style-name="TableRow1152">
          <table:table-cell table:style-name="TableCell1153">
            <text:p text:style-name="P1154"><text:span text:style-name="T1155">8</text:span></text:p>
          </table:table-cell>
          <table:table-cell table:style-name="TableCell1156">
            <text:p text:style-name="P1157"><text:span text:style-name="T1158">15:30</text:span></text:p>
            <text:p text:style-name="P1159"><text:span text:style-name="T1160">|</text:span></text:p>
            <text:p text:style-name="P1161"><text:span text:style-name="T1162">16:20</text:span></text:p>
          </table:table-cell>
          <table:table-cell table:style-name="TableCell1163">
            <text:p text:style-name="P1164"><text:span text:style-name="T1165">2</text:span><text:span text:style-name="T1166">陳素真</text:span></text:p>
            <text:p text:style-name="P1167"><text:span text:style-name="T1168">4</text:span><text:span text:style-name="T1169">黃信毓</text:span></text:p>
          </table:table-cell>
          <table:table-cell table:style-name="TableCell1170">
            <text:p text:style-name="P1171"><text:span text:style-name="T1172">3</text:span><text:span text:style-name="T1173">張儷馨</text:span></text:p>
            <text:p text:style-name="P1174"><text:span text:style-name="T1175">4</text:span><text:span text:style-name="T1176">陳穎姿</text:span></text:p>
          </table:table-cell>
          <table:table-cell table:style-name="TableCell1177">
            <text:p text:style-name="P1178"><text:span text:style-name="T1179">3</text:span><text:span text:style-name="T1180">張儷馨</text:span></text:p>
            <text:p text:style-name="P1181"><text:span text:style-name="T1182">4</text:span><text:span text:style-name="T1183">愛麗利</text:span></text:p>
          </table:table-cell>
          <table:table-cell table:style-name="TableCell1184">
            <text:p text:style-name="P1185"><text:span text:style-name="T1186">2</text:span><text:span text:style-name="T1187">陳素真</text:span></text:p>
            <text:p text:style-name="P1188"><text:span text:style-name="T1189">4</text:span><text:span text:style-name="T1190">陳弈靜</text:span></text:p>
          </table:table-cell>
          <table:table-cell table:style-name="TableCell1191">
            <text:p text:style-name="P1192"><text:span text:style-name="T1193">4</text:span><text:span text:style-name="T1194">宋孟玲</text:span></text:p>
          </table:table-cell>
        </table:table-row>
        <table:table-row table:style-name="TableRow1195">
          <table:table-cell table:style-name="TableCell1196">
            <text:p text:style-name="P1197"><text:span text:style-name="T1198">9</text:span></text:p>
          </table:table-cell>
          <table:table-cell table:style-name="TableCell1199">
            <text:p text:style-name="P1200"><text:span text:style-name="T1201">16:30</text:span></text:p>
            <text:p text:style-name="P1202"><text:span text:style-name="T1203">|</text:span></text:p>
            <text:p text:style-name="P1204"><text:span text:style-name="T1205">17:2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><text:span text:style-name="T1217">【註】</text:span><text:span text:style-name="T1218">9/29(</text:span><text:span text:style-name="T1219">一</text:span><text:span text:style-name="T1220">)</text:span><text:span text:style-name="T1221">、</text:span><text:span text:style-name="T1222">10/6(</text:span><text:span text:style-name="T1223">一</text:span><text:span text:style-name="T1224">)</text:span><text:span text:style-name="T1225">、</text:span><text:span text:style-name="T1226">10/10(</text:span><text:span text:style-name="T1227">五</text:span><text:span text:style-name="T1228">)</text:span><text:span text:style-name="T1229">、</text:span><text:span text:style-name="T1230">10/24(</text:span><text:span text:style-name="T1231">五</text:span><text:span text:style-name="T1232">)</text:span><text:span text:style-name="T1233">逢國定假日、</text:span><text:span text:style-name="T1234">11/7(</text:span><text:span text:style-name="T1235">五</text:span><text:span text:style-name="T1236">)</text:span><text:span text:style-name="T1237">學校運動會將暫停諮商服務</text:span></text:p>
      <text:p text:style-name="P1238"/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5111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un5365</meta:initial-creator>
    <dc:creator>313-2</dc:creator>
    <meta:creation-date>2025-11-04T01:42:00Z</meta:creation-date>
    <dc:date>2025-11-20T03:57:00Z</dc:date>
    <meta:print-date>2024-08-15T06:53:00Z</meta:print-date>
    <meta:template xlink:href="Normal" xlink:type="simple"/>
    <meta:editing-cycles>53</meta:editing-cycles>
    <meta:editing-duration>PT75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21" meta:row-count="19" meta:non-whitespace-character-count="2320"/>
  </office:meta>
</office:document-meta>
</file>