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list-style-name="LFO7" style:family="paragraph">
      <style:paragraph-properties fo:line-height="150%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7979in" style:use-optimal-column-width="false"/>
    </style:style>
    <style:style style:name="TableColumn10" style:family="table-column">
      <style:table-column-properties style:column-width="1.2993in" style:use-optimal-column-width="false"/>
    </style:style>
    <style:style style:name="TableColumn11" style:family="table-column">
      <style:table-column-properties style:column-width="1.7006in" style:use-optimal-column-width="false"/>
    </style:style>
    <style:style style:name="Table4" style:family="table">
      <style:table-properties style:width="7.0527in" fo:margin-left="-0.230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" style:family="table-row">
      <style:table-row-properties style:min-row-height="0.5173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069in" style:text-scale="90%" style:letter-kerning="false"/>
    </style:style>
    <style:style style:name="T36" style:parent-style-name="預設段落字型" style:family="text">
      <style:text-properties style:font-name="標楷體" style:font-name-asian="標楷體" fo:letter-spacing="0.0069in" style:text-scale="90%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0.0069in" style:text-scale="90%" style:letter-kerning="false"/>
    </style:style>
    <style:style style:name="T38" style:parent-style-name="預設段落字型" style:family="text">
      <style:text-properties style:font-name="標楷體" style:font-name-asian="標楷體" fo:letter-spacing="0.0069in" style:text-scale="90%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0.0034in" style:text-scale="90%" style:letter-kerning="false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069in" style:text-scale="90%" style:letter-kerning="false"/>
    </style:style>
    <style:style style:name="T42" style:parent-style-name="預設段落字型" style:family="text">
      <style:text-properties style:font-name="標楷體" style:font-name-asian="標楷體" fo:letter-spacing="0.0069in" style:text-scale="90%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0.0069in" style:text-scale="90%" style:letter-kerning="false"/>
    </style:style>
    <style:style style:name="T44" style:parent-style-name="預設段落字型" style:family="text">
      <style:text-properties style:font-name="標楷體" style:font-name-asian="標楷體" fo:letter-spacing="0.0069in" style:text-scale="90%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0.0034in" style:text-scale="90%" style:letter-kerning="false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Row77" style:family="table-row">
      <style:table-row-properties style:min-row-height="0.0347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437in" style:use-optimal-row-height="false" fo:keep-together="always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ableRow103" style:family="table-row">
      <style:table-row-properties style:min-row-height="0.4062in" style:use-optimal-row-height="false" fo:keep-together="always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Row110" style:family="table-row">
      <style:table-row-properties style:min-row-height="0.4062in" style:use-optimal-row-height="false" fo:keep-together="always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Row127" style:family="table-row">
      <style:table-row-properties style:min-row-height="0.35in" style:use-optimal-row-height="false" fo:keep-together="always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Row146" style:family="table-row">
      <style:table-row-properties style:min-row-height="0.4687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text-scale="80%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Row160" style:family="table-row">
      <style:table-row-properties style:min-row-height="0.4687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P169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灣師範大學學務處學生輔導中心</text:p>
      <text:p text:style-name="P2">全/兼(博班)職實習諮商心理師<text:s/>實習申請表</text:p>
      <text:list text:style-name="LFO7" text:continue-numbering="true">
        <text:list-item>
          <text:p text:style-name="P3">基本資料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>請貼二吋近照</text:p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pan text:style-name="T28">民國 <text:s text:c="5"/>年 <text:s text:c="5"/>月 <text:s text:c="4"/>日</text:span></text:p>
            <text:p text:style-name="P29"><text:span text:style-name="T30">（實足年齡： <text:s text:c="5"/>歲）</text:span></text:p>
          </table:table-cell>
          <table:covered-table-cell/>
          <table:table-cell table:style-name="TableCell31" table:number-columns-spanned="2">
            <text:p text:style-name="P32">家中排行</text:p>
          </table:table-cell>
          <table:covered-table-cell/>
          <table:table-cell table:style-name="TableCell33">
            <text:p text:style-name="P34"><text:span text:style-name="T35">兄</text:span><text:span text:style-name="T36"><text:s text:c="2"/></text:span><text:span text:style-name="T37">人、弟</text:span><text:span text:style-name="T38"><text:s text:c="2"/></text:span><text:span text:style-name="T39">人</text:span></text:p>
            <text:p text:style-name="P40"><text:span text:style-name="T41">姊</text:span><text:span text:style-name="T42"><text:s text:c="2"/></text:span><text:span text:style-name="T43">人、妹</text:span><text:span text:style-name="T44"><text:s text:c="2"/></text:span><text:span text:style-name="T45">人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父母職業</text:p>
          </table:table-cell>
          <table:table-cell table:style-name="TableCell50" table:number-columns-spanned="3">
            <text:p text:style-name="P51">父：</text:p>
          </table:table-cell>
          <table:covered-table-cell/>
          <table:covered-table-cell/>
          <table:table-cell table:style-name="TableCell52" table:number-columns-spanned="2">
            <text:p text:style-name="P53">母：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電子信箱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4">
            <text:p text:style-name="P79">學歷</text:p>
          </table:table-cell>
          <table:table-cell table:style-name="TableCell80" table:number-rows-spanned="2">
            <text:p text:style-name="P81">大學</text:p>
          </table:table-cell>
          <table:table-cell table:style-name="TableCell82" table:number-columns-spanned="5">
            <text:p text:style-name="P83"><text:span text:style-name="T84">校名： <text:s text:c="10"/>系別： <text:s text:c="9"/>組別： <text:s text:c="8"/></text:span><text:span text:style-name="T85">輔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5">
            <text:p text:style-name="P90"><text:span text:style-name="T91">就讀時間：</text:span><text:span text:style-name="T92">自</text:span><text:span text:style-name="T93">民國</text:span><text:span text:style-name="T94"><text:s text:c="2"/></text:span><text:span text:style-name="T95"><text:s text:c="2"/></text:span><text:span text:style-name="T96"><text:s text:c="2"/>年 <text:s text:c="5"/></text:span><text:span text:style-name="T97"><text:s/></text:span><text:span text:style-name="T98">月至</text:span><text:span text:style-name="T99"><text:s/></text:span><text:span text:style-name="T100"><text:s text:c="6"/>年</text:span><text:span text:style-name="T101"><text:s/></text:span><text:span text:style-name="T102"><text:s text:c="6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碩士</text:p>
          </table:table-cell>
          <table:table-cell table:style-name="TableCell107" table:number-columns-spanned="5">
            <text:p text:style-name="P108"><text:span text:style-name="T109">校名： <text:s text:c="15"/>所別： <text:s text:c="13"/>組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5">
            <text:p text:style-name="P114"><text:span text:style-name="T115">就讀時間：</text:span><text:span text:style-name="T116">自</text:span><text:span text:style-name="T117">民國</text:span><text:span text:style-name="T118"><text:s text:c="6"/>年 <text:s text:c="4"/></text:span><text:span text:style-name="T119"><text:s/></text:span><text:span text:style-name="T120"><text:s/>月至 <text:s text:c="2"/></text:span><text:span text:style-name="T121"><text:s/></text:span><text:span text:style-name="T122"><text:s text:c="3"/>年 <text:s text:c="2"/></text:span><text:span text:style-name="T123"><text:s/></text:span><text:span text:style-name="T124"><text:s text:c="3"/>月（</text:span><text:span text:style-name="T125">或</text:span><text:span text:style-name="T126">迄今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諮商實習</text:p>
            <text:p text:style-name="P130">單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諮商實習時間</text:p>
          </table:table-cell>
          <table:covered-table-cell/>
          <table:table-cell table:style-name="TableCell135" table:number-columns-spanned="2">
            <text:p text:style-name="P136"><text:span text:style-name="T137">自</text:span><text:span text:style-name="T138">民國<text:s/></text:span><text:span text:style-name="T139"><text:s text:c="3"/>年 <text:s text:c="2"/></text:span><text:span text:style-name="T140"><text:s/></text:span><text:span text:style-name="T141">月至</text:span><text:span text:style-name="T142"><text:s/></text:span><text:span text:style-name="T143"><text:s text:c="3"/>年 <text:s/></text:span><text:span text:style-name="T144"><text:s/></text:span><text:span text:style-name="T145"><text:s/>月</text:span></text:p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諮商輔導或工作經歷</text:p>
            <text:p text:style-name="P149"><text:span text:style-name="T150">（</text:span><text:span text:style-name="T151">可自增欄位</text:span><text:span text:style-name="T152">）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時間</text:p>
          </table:table-cell>
          <table:covered-table-cell/>
          <table:table-cell table:style-name="TableCell157" table:number-columns-spanned="2">
            <text:p text:style-name="P158"><text:span text:style-name="T159">自民國 <text:s text:c="3"/>年 <text:s text:c="3"/>月至 <text:s text:c="3"/>年 <text:s text:c="3"/>月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時間</text:p>
          </table:table-cell>
          <table:covered-table-cell/>
          <table:table-cell table:style-name="TableCell166" table:number-columns-spanned="2">
            <text:p text:style-name="P167"><text:span text:style-name="T168">自民國 <text:s text:c="3"/>年 <text:s text:c="3"/>月至 <text:s text:c="3"/>年 <text:s text:c="3"/>月</text:span></text:p>
          </table:table-cell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聆 聽</dc:title>
    <dc:subject/>
    <meta:initial-creator>jjocean</meta:initial-creator>
    <dc:creator>User</dc:creator>
    <meta:creation-date>2018-12-12T01:51:00Z</meta:creation-date>
    <dc:date>2018-12-12T01:51:00Z</dc:date>
    <meta:print-date>2010-12-28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