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5" style:family="table-column">
      <style:table-column-properties style:column-width="0.4152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272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1819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4" style:family="table">
      <style:table-properties style:width="7in" fo:margin-left="-0.2305in" table:align="left"/>
    </style:style>
    <style:style style:name="TableRow19" style:family="table-row">
      <style:table-row-properties style:min-row-height="0.51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138in solid #000000" fo:background-color="#F2F2F2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  <style:text-properties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  <style:text-properties style:font-name-asian="標楷體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1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1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TableCell58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25in" fo:margin-bottom="0.125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letter-spacing="0.25in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 fo:letter-spacing="0.027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letter-spacing="0.0277in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Row81" style:family="table-row">
      <style:table-row-properties style:min-row-height="0.3722in" style:use-optimal-row-height="false" fo:keep-together="always"/>
    </style:style>
    <style:style style:name="P8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-asian="標楷體"/>
    </style:style>
    <style:style style:name="TableRow97" style:family="table-row">
      <style:table-row-properties style:min-row-height="0.3722in" style:use-optimal-row-height="false" fo:keep-together="always"/>
    </style:style>
    <style:style style:name="P9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/>
      <style:text-properties style:font-name-asian="標楷體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Row127" style:family="table-row">
      <style:table-row-properties style:min-row-height="0.4048in" style:use-optimal-row-height="false" fo:keep-together="always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Row139" style:family="table-row">
      <style:table-row-properties style:min-row-height="0.2187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Row151" style:family="table-row">
      <style:table-row-properties style:min-row-height="0.1875in" style:use-optimal-row-height="false" fo:keep-together="always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Row163" style:family="table-row">
      <style:table-row-properties style:min-row-height="0.1875in" style:use-optimal-row-height="false" fo:keep-together="always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Row175" style:family="table-row">
      <style:table-row-properties style:min-row-height="0.2083in" style:use-optimal-row-height="false" fo:keep-together="always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Row187" style:family="table-row">
      <style:table-row-properties style:min-row-height="0.4187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TableRow192" style:family="table-row">
      <style:table-row-properties style:min-row-height="0.4187in" style:use-optimal-row-height="false" fo:keep-together="always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TableRow196" style:family="table-row">
      <style:table-row-properties style:min-row-height="0.4187in" style:use-optimal-row-height="false" fo:keep-together="always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TableRow200" style:family="table-row">
      <style:table-row-properties style:min-row-height="0.4701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-asian="標楷體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-asian="標楷體"/>
    </style:style>
    <style:style style:name="TableRow210" style:family="table-row">
      <style:table-row-properties style:min-row-height="0.427in" style:use-optimal-row-height="false" fo:keep-together="always"/>
    </style:style>
    <style:style style:name="P211" style:parent-style-name="內文" style:family="paragraph">
      <style:paragraph-properties fo:text-align="center" fo:line-height="0.2083in"/>
      <style:text-properties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-asian="標楷體"/>
    </style:style>
    <style:style style:name="TableRow216" style:family="table-row">
      <style:table-row-properties style:min-row-height="0.5118in" style:use-optimal-row-height="false" fo:keep-together="always"/>
    </style:style>
    <style:style style:name="P217" style:parent-style-name="內文" style:family="paragraph">
      <style:paragraph-properties fo:text-align="center" fo:line-height="0.2083in"/>
      <style:text-properties style:font-name-asian="標楷體"/>
    </style:style>
    <style:style style:name="TableCell218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-asian="標楷體"/>
    </style:style>
    <style:style style:name="TableCell2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paragraph-properties fo:text-align="center" fo:line-height="0.2083in"/>
      <style:text-properties style:font-name-asian="標楷體"/>
    </style:style>
    <style:style style:name="TableCell23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P235" style:parent-style-name="內文" style:family="paragraph">
      <style:paragraph-properties fo:text-align="center" fo:line-height="0.2083in"/>
      <style:text-properties style:font-name-asian="標楷體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-asian="標楷體" fo:letter-spacing="0.0277in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-asian="標楷體" fo:letter-spacing="0.0277in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-asian="標楷體" fo:letter-spacing="0.0277in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/>
    </style:style>
    <style:style style:name="TableRow250" style:family="table-row">
      <style:table-row-properties style:min-row-height="0.4368in" style:use-optimal-row-height="false" fo:keep-together="always"/>
    </style:style>
    <style:style style:name="P251" style:parent-style-name="內文" style:family="paragraph">
      <style:paragraph-properties fo:text-align="center" fo:line-height="0.2083in"/>
      <style:text-properties style:font-name-asian="標楷體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-asian="標楷體"/>
    </style:style>
    <style:style style:name="TableRow261" style:family="table-row">
      <style:table-row-properties style:min-row-height="0.2708in" style:use-optimal-row-height="false" fo:keep-together="always"/>
    </style:style>
    <style:style style:name="P262" style:parent-style-name="內文" style:family="paragraph">
      <style:paragraph-properties fo:text-align="center" fo:line-height="0.2083in"/>
      <style:text-properties style:font-name-asian="標楷體"/>
    </style:style>
    <style:style style:name="P263" style:parent-style-name="內文" style:family="paragraph">
      <style:paragraph-properties fo:text-align="center" fo:line-height="0.2083in"/>
      <style:text-properties style:font-name-asian="標楷體"/>
    </style:style>
    <style:style style:name="TableCell2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-asian="標楷體"/>
    </style:style>
    <style:style style:name="P266" style:parent-style-name="內文" style:family="paragraph">
      <style:paragraph-properties fo:text-align="justify" fo:line-height="0.25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-asian="標楷體"/>
    </style:style>
    <style:style style:name="TableRow273" style:family="table-row">
      <style:table-row-properties style:min-row-height="3.9368in" style:use-optimal-row-height="false" fo:keep-together="always"/>
    </style:style>
    <style:style style:name="TableCell2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/>
    </style:style>
    <style:style style:name="P276" style:parent-style-name="內文" style:family="paragraph">
      <style:paragraph-properties fo:text-align="center" fo:line-height="0.25in"/>
      <style:text-properties style:font-name-asian="標楷體"/>
    </style:style>
    <style:style style:name="P277" style:parent-style-name="內文" style:family="paragraph">
      <style:paragraph-properties fo:text-align="center" fo:line-height="0.25in"/>
      <style:text-properties style:font-name-asian="標楷體"/>
    </style:style>
    <style:style style:name="P278" style:parent-style-name="內文" style:family="paragraph">
      <style:paragraph-properties fo:text-align="center" fo:line-height="0.25in"/>
      <style:text-properties style:font-name-asian="標楷體"/>
    </style:style>
    <style:style style:name="TableCell27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281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學生事務處學輔中心特約心理師簡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 text:c="4"/>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 table:number-rows-spanned="4">
            <text:p text:style-name="P33"><text:span text:style-name="T34"><draw:frame draw:z-index="251659776" draw:id="id0" draw:style-name="a0" draw:name="Text Box 2" text:anchor-type="paragraph" svg:x="0.21434in" svg:y="0.87753in" svg:width="0.87778in" svg:height="0.625in" style:rel-width="scale" style:rel-height="scale"><draw:text-box><text:p text:style-name="P35">請貼清晰</text:p><text:p text:style-name="P36">半身照片</text:p></draw:text-box><svg:title/><svg:desc/></draw:frame>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聯絡</text:p>
            <text:p text:style-name="P44">方式</text:p>
          </table:table-cell>
          <table:table-cell table:style-name="TableCell45" table:number-columns-spanned="7">
            <text:p text:style-name="P46">手機：<text:s/></text:p>
            <text:p text:style-name="P47">e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戶籍所在地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<text:span text:style-name="T64">學</text:span><text:span text:style-name="T65">歷</text:span></text:p>
          </table:table-cell>
          <table:covered-table-cell/>
          <table:table-cell table:style-name="TableCell66" table:number-columns-spanned="2">
            <text:p text:style-name="P67"><text:span text:style-name="T68">學校名</text:span><text:span text:style-name="T69">稱</text:span></text:p>
          </table:table-cell>
          <table:covered-table-cell/>
          <table:table-cell table:style-name="TableCell70" table:number-columns-spanned="2">
            <text:p text:style-name="P71"><text:span text:style-name="T72">院系科</text:span><text:span text:style-name="T73">別</text:span></text:p>
          </table:table-cell>
          <table:covered-table-cell/>
          <table:table-cell table:style-name="TableCell74" table:number-columns-spanned="4">
            <text:p text:style-name="P75">修<text:s/>業<text:s/>期<text:s/>間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畢(肄)業</text:p>
          </table:table-cell>
          <table:covered-table-cell/>
          <table:covered-table-cell/>
          <table:table-cell table:style-name="TableCell78">
            <text:p text:style-name="P79">教育程度</text:p>
            <text:p text:style-name="P80">(學位)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□</text:span><text:span text:style-name="T92">畢業</text:span><text:span text:style-name="T93">□</text:span><text:span text:style-name="T94">肄業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□</text:span><text:span text:style-name="T108">畢業</text:span><text:span text:style-name="T109">□</text:span><text:span text:style-name="T110">肄業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6">
            <text:p text:style-name="P115"><text:span text:style-name="T116">工作經歷</text:span></text:p>
          </table:table-cell>
          <table:covered-table-cell/>
          <table:table-cell table:style-name="TableCell117">
            <text:p text:style-name="P118">服務機關</text:p>
          </table:table-cell>
          <table:table-cell table:style-name="TableCell119" table:number-columns-spanned="2">
            <text:p text:style-name="P120">職稱</text:p>
          </table:table-cell>
          <table:covered-table-cell/>
          <table:table-cell table:style-name="TableCell121" table:number-columns-spanned="4">
            <text:p text:style-name="P122">工作內容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起迄日期</text:p>
          </table:table-cell>
          <table:covered-table-cell/>
          <table:covered-table-cell/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3">
            <text:p text:style-name="P189">相關訓練</text:p>
          </table:table-cell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6">
            <text:p text:style-name="P202">專</text:p>
            <text:p text:style-name="P203"/>
            <text:p text:style-name="P204">長</text:p>
          </table:table-cell>
          <table:table-cell table:style-name="TableCell205">
            <text:p text:style-name="P206">特殊</text:p>
            <text:p text:style-name="P207">能力</text:p>
          </table:table-cell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諮商專長</text:p>
          </table:table-cell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外語諮商</text:p>
          </table:table-cell>
          <table:table-cell table:style-name="TableCell220" table:number-columns-spanned="12">
            <text:p text:style-name="P221"><text:span text:style-name="T222"><text:s/></text:span><text:span text:style-name="T223">□</text:span><text:span text:style-name="T224">是，語言</text:span><text:span text:style-name="T225">：</text:span><text:span text:style-name="T226"><text:s text:c="28"/></text:span><text:span text:style-name="T227"><text:s/></text:span><text:span text:style-name="T228"><text:s text:c="5"/></text:span><text:span text:style-name="T229"><text:s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3">
            <text:p text:style-name="P234">專業</text:p>
            <text:p text:style-name="P235">證照</text:p>
          </table:table-cell>
          <table:table-cell table:style-name="TableCell236" table:number-columns-spanned="2">
            <text:p text:style-name="P237"><text:span text:style-name="T238">證照名</text:span><text:span text:style-name="T239">稱</text:span></text:p>
          </table:table-cell>
          <table:covered-table-cell/>
          <table:table-cell table:style-name="TableCell240" table:number-columns-spanned="4">
            <text:p text:style-name="P241"><text:span text:style-name="T242">發照機</text:span><text:span text:style-name="T243">關</text:span>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取得日</text:span><text:span text:style-name="T247">期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有<text:s/>效<text:s/>期<text:s/>間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簡</text:p>
            <text:p text:style-name="P276">要</text:p>
            <text:p text:style-name="P277">自</text:p>
            <text:p text:style-name="P278">傳</text:p>
          </table:table-cell>
          <table:covered-table-cell/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3937in" fo:margin-right="0.8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0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約用人員簡歷表</dc:title>
    <dc:description/>
    <dc:subject/>
    <meta:initial-creator>pc</meta:initial-creator>
    <dc:creator>User</dc:creator>
    <meta:creation-date>2018-12-02T12:49:00Z</meta:creation-date>
    <dc:date>2022-06-14T00:52:00Z</dc:date>
    <meta:print-date>2006-09-06T06:00:00Z</meta:print-date>
    <meta:template xlink:href="Normal" xlink:type="simple"/>
    <meta:editing-cycles>85</meta:editing-cycles>
    <meta:editing-duration>PT6120S</meta:editing-duration>
    <meta:document-statistic meta:page-count="2" meta:paragraph-count="1" meta:word-count="54" meta:character-count="361" meta:row-count="2" meta:non-whitespace-character-count="308"/>
  </office:meta>
</office:document-meta>
</file>