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00%" style:page-number="1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fo:text-align="center" fo:margin-bottom="0.1083in" fo:line-height="100%"/>
    </style:style>
    <style:style style:name="T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1.9479in"/>
    </style:style>
    <style:style style:name="TableColumn8" style:family="table-column">
      <style:table-column-properties style:column-width="4.3854in"/>
    </style:style>
    <style:style style:name="Table5" style:family="table">
      <style:table-properties style:width="6.7888in" style:rel-width="104.56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1" style:writing-mode="lr-tb" fo:padding-top="0in" fo:padding-left="0.0784in" fo:padding-bottom="0in" fo:padding-right="0.075in"/>
    </style:style>
    <style:style style:name="P11" style:parent-style-name="Standarduser" style:family="paragraph">
      <style:paragraph-properties fo:margin-bottom="0.1083in" fo:line-height="100%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ell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5" style:parent-style-name="Standarduser" style:family="paragraph">
      <style:paragraph-properties fo:margin-bottom="0.1083in" fo:line-height="100%"/>
    </style:style>
    <style:style style:name="T16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P17" style:parent-style-name="Standarduser" style:family="paragraph">
      <style:paragraph-properties fo:text-align="center" fo:line-height="100%"/>
    </style:style>
    <style:style style:name="T18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1" style:writing-mode="lr-tb" fo:padding-top="0in" fo:padding-left="0.0784in" fo:padding-bottom="0in" fo:padding-right="0.075in"/>
    </style:style>
    <style:style style:name="P20" style:parent-style-name="Standarduser" style:family="paragraph">
      <style:paragraph-properties fo:text-align="center" fo:line-height="100%"/>
    </style:style>
    <style:style style:name="T2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2" style:parent-style-name="Standarduser" style:family="paragraph">
      <style:paragraph-properties fo:text-align="center" fo:line-height="100%"/>
    </style:style>
    <style:style style:name="T2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4" style:parent-style-name="Standarduser" style:family="paragraph">
      <style:paragraph-properties fo:text-align="center" fo:line-height="100%"/>
    </style:style>
    <style:style style:name="T2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1" style:writing-mode="lr-tb" fo:padding-top="0in" fo:padding-left="0.0784in" fo:padding-bottom="0in" fo:padding-right="0.075in"/>
    </style:style>
    <style:style style:name="P28" style:parent-style-name="Standarduser" style:family="paragraph">
      <style:paragraph-properties fo:margin-bottom="0.1083in" fo:line-height="100%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1" style:writing-mode="lr-tb" fo:padding-top="0in" fo:padding-left="0.0069in" fo:padding-bottom="0in" fo:padding-right="0.0069in"/>
    </style:style>
    <style:style style:name="P32" style:parent-style-name="Standarduser" style:family="paragraph">
      <style:paragraph-properties fo:text-align="center" fo:line-height="100%"/>
    </style:style>
    <style:style style:name="T33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1" style:writing-mode="lr-tb" fo:padding-top="0in" fo:padding-left="0.0784in" fo:padding-bottom="0in" fo:padding-right="0.075in"/>
    </style:style>
    <style:style style:name="P35" style:parent-style-name="Standarduser" style:family="paragraph">
      <style:paragraph-properties fo:text-align="center" fo:line-height="100%"/>
    </style:style>
    <style:style style:name="T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7" style:parent-style-name="Standarduser" style:family="paragraph">
      <style:paragraph-properties fo:text-align="center" fo:line-height="100%"/>
    </style:style>
    <style:style style:name="T3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9" style:parent-style-name="Standarduser" style:family="paragraph">
      <style:paragraph-properties fo:text-align="center" fo:line-height="100%"/>
    </style:style>
    <style:style style:name="T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1" style:parent-style-name="Standarduser" style:family="paragraph">
      <style:paragraph-properties fo:text-align="center" fo:line-height="100%"/>
    </style:style>
    <style:style style:name="T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3" style:parent-style-name="Standarduser" style:family="paragraph">
      <style:paragraph-properties fo:text-align="center" fo:line-height="100%"/>
    </style:style>
    <style:style style:name="T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45" style:parent-style-name="Standarduser" style:family="paragraph">
      <style:paragraph-properties fo:margin-top="0.1666in" fo:margin-bottom="0.1666in" fo:line-height="100%"/>
    </style:style>
    <style:style style:name="T46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4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P49" style:parent-style-name="Standarduser" style:family="paragraph">
      <style:paragraph-properties fo:margin-top="0.1083in" fo:margin-bottom="0.0847in" fo:line-height="100%" fo:margin-left="0.3333in" fo:margin-right="-1.0236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3" style:parent-style-name="Standarduser" style:family="paragraph">
      <style:paragraph-properties fo:margin-bottom="0.1083in" fo:line-height="100%" fo:margin-left="1.3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5" style:parent-style-name="Standarduser" style:family="paragraph">
      <style:paragraph-properties fo:margin-bottom="0.0833in" fo:line-height="100%" fo:margin-left="0.3333in" fo:margin-right="-1.0236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57" style:parent-style-name="Standarduser" style:family="paragraph">
      <style:paragraph-properties fo:line-height="150%" fo:margin-left="0.3333in" fo:margin-right="-1.0236in" fo:text-indent="-0.0125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0" style:parent-style-name="Standarduser" style:family="paragraph">
      <style:paragraph-properties fo:line-height="150%" fo:margin-left="-0.0013in" fo:margin-right="-1.0236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2" style:parent-style-name="Standarduser" style:family="paragraph">
      <style:paragraph-properties fo:margin-bottom="0.0833in" fo:line-height="100%" fo:margin-left="0.3333in" fo:margin-right="-1.0236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4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6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9" style:parent-style-name="Standarduser" style:family="paragraph">
      <style:paragraph-properties fo:margin-bottom="0.0833in" fo:line-height="100%" fo:margin-left="0.3333in" fo:margin-right="-1.0236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3" style:parent-style-name="Standarduser" style:family="paragraph">
      <style:paragraph-properties fo:margin-bottom="0.0833in" fo:line-height="100%" fo:margin-left="0.3333in" fo:margin-right="-1.0236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5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user" style:family="paragraph">
      <style:paragraph-properties fo:margin-bottom="0.0833in" fo:line-height="100%" fo:margin-left="0.3333in" fo:margin-right="-1.0236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1" style:parent-style-name="Standarduser" style:family="paragraph">
      <style:paragraph-properties fo:margin-bottom="0.0833in" fo:line-height="100%" fo:margin-right="-1.0236in"/>
      <style:text-properties style:font-name="新細明體" style:font-name-complex="新細明體" fo:font-size="12pt" style:font-size-asian="12pt" style:font-size-complex="12pt"/>
    </style:style>
    <style:style style:name="P82" style:parent-style-name="Standarduser" style:family="paragraph">
      <style:paragraph-properties fo:margin-bottom="0.0833in" fo:line-height="100%" fo:margin-right="-1.0236in"/>
    </style:style>
    <style:style style:name="T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olumn85" style:family="table-column">
      <style:table-column-properties style:column-width="6.9451in" style:use-optimal-column-width="false"/>
    </style:style>
    <style:style style:name="Table84" style:family="table">
      <style:table-properties style:width="6.9451in" fo:margin-left="0in" table:align="left"/>
    </style:style>
    <style:style style:name="TableRow86" style:family="table-row">
      <style:table-row-properties style:min-row-height="0.9083in" style:use-optimal-row-height="false"/>
    </style:style>
    <style:style style:name="TableCell87" style:family="table-cell">
      <style:table-cell-properties fo:border="0.0416in solid #000001" style:writing-mode="lr-tb" fo:padding-top="0in" fo:padding-left="0.0958in" fo:padding-bottom="0in" fo:padding-right="0.075in"/>
    </style:style>
    <style:style style:name="P88" style:parent-style-name="Standarduser" style:family="paragraph">
      <style:paragraph-properties fo:line-height="100%" fo:margin-left="0.3194in" fo:text-indent="-0.197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3" style:parent-style-name="Standarduser" style:family="paragraph">
      <style:paragraph-properties fo:line-height="100%" fo:margin-left="0.3173in" fo:text-indent="-0.1972in">
        <style:tab-stops/>
      </style:paragraph-properties>
    </style:style>
    <style:style style:name="T94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8" style:parent-style-name="Standarduser" style:family="paragraph">
      <style:paragraph-properties fo:line-height="100%" fo:margin-left="0.1201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0" style:parent-style-name="Standarduser" style:family="paragraph">
      <style:paragraph-properties fo:line-height="100%" fo:margin-left="0.3173in" fo:text-indent="-0.1972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5" style:parent-style-name="Standarduser" style:family="paragraph">
      <style:paragraph-properties fo:line-height="100%" fo:margin-left="0.3173in" fo:text-indent="0.8618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7" style:parent-style-name="Standarduser" style:family="paragraph">
      <style:paragraph-properties fo:line-height="100%"/>
    </style:style>
    <style:style style:name="T108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bookmark-start text:name="_30j0zll"/><text:bookmark-end text:name="_30j0zll"/><text:span text:style-name="T2">114-1「班級講座」申請表</text:span></text:p>
      <text:p text:style-name="P3"><text:span text:style-name="T4">＜114 學年上學期系列班級講座＞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編號</text:span><text:span text:style-name="T13">1</text:span></text:p>
          </table:table-cell>
          <table:table-cell table:style-name="TableCell14">
            <text:p text:style-name="P15"><text:span text:style-name="T16">因為在意，所以焦慮---</text:span></text:p>
            <text:p text:style-name="P17"><text:span text:style-name="T18">在高期待社會中安頓自己</text:span></text:p>
          </table:table-cell>
          <table:table-cell table:style-name="TableCell19">
            <text:p text:style-name="P20"><text:span text:style-name="T21">開學了，課業、人際……生活中的待辦事項全湧了上來，焦慮似乎也悄悄找上你，</text:span></text:p>
            <text:p text:style-name="P22"><text:span text:style-name="T23">面對焦慮，讓我們一起聊聊他們從何而來、想說些什麼？</text:span></text:p>
            <text:p text:style-name="P24"><text:span text:style-name="T25">一起試著學會不硬撐、不逃避，用溫柔的方式照顧自己~</text:span></text:p>
          </table:table-cell>
        </table:table-row>
        <table:table-row table:style-name="TableRow26">
          <table:table-cell table:style-name="TableCell27">
            <text:p text:style-name="P28"><text:span text:style-name="T29">編號</text:span><text:span text:style-name="T30">2</text:span></text:p>
          </table:table-cell>
          <table:table-cell table:style-name="TableCell31">
            <text:p text:style-name="P32"><text:span text:style-name="T33">是情緒在吃? 還是我在吃? 認識正念飲食</text:span></text:p>
          </table:table-cell>
          <table:table-cell table:style-name="TableCell34">
            <text:p text:style-name="P35"><text:span text:style-name="T36">你吃飯的時候你是不是在想明天的報告？</text:span></text:p>
            <text:p text:style-name="P37"><text:span text:style-name="T38">你有多久沒有不配劇好好吃東西？</text:span></text:p>
            <text:p text:style-name="P39"><text:span text:style-name="T40">一起來探索【我與食物的關係】，</text:span></text:p>
            <text:p text:style-name="P41"><text:span text:style-name="T42">學習如何運用正念，幫助自己慢下來，</text:span></text:p>
            <text:p text:style-name="P43"><text:span text:style-name="T44">重新連結與享受當下食物的美味。</text:span></text:p>
          </table:table-cell>
        </table:table-row>
      </table:table>
      <text:p text:style-name="P45"><text:span text:style-name="T46">-------------------------<text:s/></text:span><text:span text:style-name="T47">學輔中心，深得您心<text:s/></text:span><text:span text:style-name="T48">--------------------------</text:span></text:p>
      <text:list text:style-name="WWNum7">
        <text:list-item text:start-value="1">
          <text:p text:style-name="P49"><text:span text:style-name="T50">預約班級/團體/課程：______________系________組____年級 或______________________</text:span><text:span text:style-name="T51"><text:s text:c="3"/></text:span><text:span text:style-name="T52"><text:s text:c="34"/></text:span></text:p>
        </text:list-item>
      </text:list>
      <text:p text:style-name="P53"><text:span text:style-name="T54"><text:s text:c="8"/>人數：______ 老師：____________________</text:span></text:p>
      <text:p text:style-name="P55"><text:span text:style-name="T56">聯絡人姓名：___________聯絡電話：_______________聯絡信箱：___________________</text:span></text:p>
      <text:p text:style-name="P57"><text:bookmark-start text:name="_gjdgxs"/><text:bookmark-end text:name="_gjdgxs"/><text:span text:style-name="T58"><text:s/>預定日期志願序：1. ____ 月_____日(星期_____) 時間：________~________</text:span><text:span text:style-name="T59"><text:line-break/><text:s text:c="37"/>2. ____ 月_____日(星期_____) 時間：________~________ <text:s text:c="29"/></text:span></text:p>
      <text:p text:style-name="P60"><text:span text:style-name="T61"><text:s text:c="45"/>3. ____ 月_____日(星期_____) 時間：________~________</text:span></text:p>
      <text:p text:style-name="P62"><text:span text:style-name="T63">預定地點:<text:s/></text:span><text:span text:style-name="T64">□</text:span><text:span text:style-name="T65">本部教室</text:span><text:span text:style-name="T66">___ <text:s text:c="3"/>____<text:s/></text:span><text:span text:style-name="T67">□</text:span><text:span text:style-name="T68">公館教室_______</text:span></text:p>
      <text:p text:style-name="P69"><text:span text:style-name="T70">主題</text:span><text:span text:style-name="T71">編號</text:span><text:span text:style-name="T72">志願序：</text:span></text:p>
      <text:p text:style-name="P73"><text:span text:style-name="T74"><text:s text:c="6"/>(因須同時考量講師時間與講座日期，故可能彈性調整講座主題，請老師提供期待之優先順序)</text:span><text:span text:style-name="T75"><text:s text:c="28"/></text:span><text:s/></text:p>
      <text:p text:style-name="P76"><text:s text:c="7"/><text:span text:style-name="T77"></text:span><text:span text:style-name="T78">________、<text:s/></text:span><text:bookmark-start text:name="_Hlk205814537"/><text:span text:style-name="T79">②</text:span><text:bookmark-end text:name="_Hlk205814537"/><text:span text:style-name="T80">________</text:span></text:p>
      <text:p text:style-name="P81"/>
      <text:p text:style-name="P82"><text:span text:style-name="T83"><text:s text:c="14"/>其他需求說明：_______________________________________________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WWNum8">
              <text:list-item>
                <text:p text:style-name="P88"><text:span text:style-name="T89">申請時間</text:span><text:span text:style-name="T90">：即日起 至 114年 11月 21日，每場次時間為</text:span><text:span text:style-name="T91">1個小時至1.5小時</text:span><text:span text:style-name="T92">。</text:span></text:p>
              </text:list-item>
            </text:list>
            <text:p text:style-name="P93"><text:span text:style-name="T94">申請方式</text:span><text:span text:style-name="T95">：填寫申請表後，請於講座預定舉辦時間<text:s/></text:span><text:span text:style-name="T96">一個月前</text:span><text:span text:style-name="T97">遞交至學生輔導中心，或email至soulyfy@gapps.ntnu.edu.tw，有興趣的請盡早預約喔！</text:span></text:p>
            <text:p text:style-name="P98"><text:span text:style-name="T99">（僅開放團體報名，若人數達15(含)人以上，即可以報名）</text:span></text:p>
            <text:p text:style-name="P100"><text:span text:style-name="T101">服務地點：</text:span><text:span text:style-name="T102"><text:s/>校本部圖書館校區綜合大樓5樓學輔中心 <text:s text:c="4"/></text:span><text:span text:style-name="T103">洽詢電話</text:span><text:span text:style-name="T104">：(02)-7749-5381</text:span></text:p>
            <text:p text:style-name="P105"><text:span text:style-name="T106"><text:s/>公館校區理學院大樓B棟1樓學輔中心 <text:s text:c="27"/>愛麗利 實習心理師</text:span></text:p>
          </table:table-cell>
        </table:table-row>
      </table:table>
      <text:p text:style-name="P107"><text:span text:style-name="T108"><text:s text:c="11"/></text:span><text:span text:style-name="T109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Noto Sans Devanagari UI" fo:font-size="12pt" style:font-size-asian="12pt" fo:hyphenate="false"/>
    </style:style>
    <style:style style:name="Standarduser" style:display-name="Standard (user)" style:family="paragraph">
      <style:paragraph-properties fo:widows="2" fo:orphans="2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Standarduser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新細明體" style:font-name-asian="新細明體" style:font-name-complex="新細明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新細明體" style:font-name-asian="新細明體" style:font-name-complex="新細明體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fo:font-size="12pt" style:font-size-asian="12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6LVL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2pt" style:font-size-asian="12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8LVL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text:style-name="WW_CharLFO8LVL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text:style-name="WW_CharLFO8LVL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text:style-name="WW_CharLFO8LVL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style:style style:name="WW_CharLFO9LVL1" style:family="text">
      <style:text-properties style:font-name="新細明體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9LVL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  <style:text-properties style:font-name="新細明體"/>
      </text:list-level-style-bullet>
      <text:list-level-style-bullet text:level="2" text:style-name="WW_CharLFO9LVL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style-name="WW_CharLFO9LVL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style-name="WW_CharLFO9LVL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style-name="WW_CharLFO9LVL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style-name="WW_CharLFO9LVL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style-name="WW_CharLFO9LVL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style-name="WW_CharLFO9LVL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style-name="WW_CharLFO9LVL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313-2</dc:creator>
    <meta:creation-date>2025-08-13T07:26:00Z</meta:creation-date>
    <dc:date>2025-08-13T08:04:00Z</dc:date>
    <meta:print-date>2025-08-11T06:27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79" meta:row-count="9" meta:non-whitespace-character-count="1175"/>
  </office:meta>
</office:document-meta>
</file>